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bert Cuypstraat 162-3 107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Cuypstraat 162-3 1073BK Amsterdam</text:p>
            <text:p text:style-name="common-al">Omschrijving: realiseren van een dakterras met dakluik </text:p>
            <text:p text:style-name="common-al">Verzonden naar aanvrager op: 26-02-2024</text:p>
            <text:p text:style-name="common-al">Zaaknummer: Z2023-Z008912</text:p>
            <text:p text:style-name="common-al">OLO nummer: 82959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9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12</meta:user-defined>
    <meta:user-defined meta:name="DCTERMS.abstract">realiseren van een dakterras met dakluik </meta:user-defined>
    <dc:language>nl</dc:language>
    <meta:user-defined meta:name="OVERHEIDop.locatietype/OVERHEIDop.gebiedsmarkering">Punt</meta:user-defined>
    <meta:user-defined meta:name="DC.title">Verlenging beslistermijn omgevingsvergunning Albert Cuypstraat 162-3 1073BK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44</meta:user-defined>
    <meta:user-defined meta:name="OVERHEIDop.GmbID/DC.identifier">gmb-2024-92944</meta:user-defined>
    <meta:user-defined meta:name="OVERHEIDop.versieInformatie"/>
  </office:meta>
</office:document-meta>
</file>