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root Loo Hilvarenbeek (HVR00) D 6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Een woonhuis realiseren door middel van houtskeletbouw, Hilvarenbeek (HVR00) D 6631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ilvarenbeek (HVR00) D 6631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een woonhuis realiseren door middel van houtskeletbouw.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12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29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20</meta:user-defined>
    <meta:user-defined meta:name="DCTERMS.abstract">Een woonhuis realiseren door middel van houtskeletbouw. Woonhuis zal via prefab geplaatst worden.</meta:user-defined>
    <dc:language>nl</dc:language>
    <meta:user-defined meta:name="OVERHEIDop.locatietype/OVERHEIDop.gebiedsmarkering">Perceel</meta:user-defined>
    <meta:user-defined meta:name="DC.title">Ingekomen aanvraag omgevingsvergunning Groot Loo Hilvarenbeek (HVR00) D 6631</meta:user-defined>
    <meta:user-defined meta:name="DCTERMS.W3CDTF/DCTERMS.available">2024-01-04</meta:user-defined>
    <meta:user-defined meta:name="DCTERMS.W3CDTF/OVERHEIDop.jaargang">2024</meta:user-defined>
    <meta:user-defined meta:name="OVERHEIDop.publicationIssue">9294</meta:user-defined>
    <meta:user-defined meta:name="OVERHEIDop.GmbID/DC.identifier">gmb-2024-9294</meta:user-defined>
    <meta:user-defined meta:name="OVERHEIDop.versieInformatie"/>
  </office:meta>
</office:document-meta>
</file>