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zijde, Van den Broekelaan 18, 1185D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6 februari 2024 een aanvraag voor een omgevingsvergunning ontvangen. De vergunning is aangevraagd voor het plaatsen van een dakkapel aan de voorzijde, het wijzigen/vervangen van kozijnen in de voorgevel en het uitvoeren van constructieve werkzaamheden op locatie Van den Broekelaan 18, 1185DA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64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293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93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93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45</meta:user-defined>
    <meta:user-defined meta:name="DCTERMS.abstract">Betreft: aanvraag op locatie Van den Broekelaan 18, 1185DA Amstelveen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zijde, Van den Broekelaan 18, 1185DA Amstelve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937</meta:user-defined>
    <meta:user-defined meta:name="OVERHEIDop.GmbID/DC.identifier">gmb-2024-92937</meta:user-defined>
    <meta:user-defined meta:name="OVERHEIDop.versieInformatie"/>
  </office:meta>
</office:document-meta>
</file>