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text:span text:style-name="nadrukvet"/>Hoofdweg ongenummerd (nabij Hoofdweg 260) te Rotterdam.</text:p>
            <text:p text:style-name="al">Perceel: kadastraal bekend als gemeente Kralingen, sectie K, nummers 2397 (geheel) en 2909 (gedeeltelijk).</text:p>
            <text:p text:style-name="al">Perceelgrootte:<text:span text:style-name="nadrukvet"/>respectievelijk 540 m² en 19 m<text:span text:style-name="sup">2</text:span>.</text:p>
            <text:p text:style-name="al"/>
            <text:p text:style-name="al">
            <text:span text:style-name="nadrukvet">Voornemen tot verkoop blooteigendom perceel 2397 en verkoop eigendom perceel 2909 (gedeeltelijk)</text:span>
          </text:p>
            <text:p text:style-name="al">De gemeente Rotterdam is voor het project Hoofdweg 256-260 (hierna: ‘Project’) voornemens om:</text:p>
            <text:list text:style-name="id1-3-2-3-1-7">
              <text:list-item text:style-override="id1-3-2-3-1-7-1">
                <text:number>1.</text:number>
                <text:p text:style-name="al">de blooteigendom van het hiervoor genoemde perceel met nummer 2397 aan de huidige erfpachter, Leyten Vastgoedexploitatie B.V. te verkopen. Leyten Vastgoedexploitatie B.V. is exclusief rechthebbende van het eeuwigdurend recht van erfpacht van het perceel met nummer 2397. Leyten Vastgoedexploitatie B.V. heeft het eeuwigdurend recht van erfpacht van het perceel 2397 verkregen bij akte van levering d.d. 21 augustus 2007, Hypotheken 4, deel 52924, nummer 145; en</text:p>
              </text:list-item>
              <text:list-item text:style-override="id1-3-2-3-1-7-2">
                <text:number>2.</text:number>
                <text:p text:style-name="al">de eigendom van het hiervoor genoemde perceel met nummer 2909 (gedeeltelijk) te verkopen aan Leyten Vastgoedexploitatie B.V. en Leyten Vastgoedontwikkeling II B.V. (hierna tezamen: ‘Leyten’)</text:p>
              </text:list-item>
            </text:list>
            <text:p text:style-name="al"/>
            <text:p text:style-name="al">
            <text:span text:style-name="nadrukvet">Leyten is enige serieuze gegadigde</text:span>
          </text:p>
            <text:p text:style-name="al">Naar het oordeel van de gemeente Rotterdam is Leyten de enige serieuze gegadigde die in aanmerking komt voor de aankoop van de (bloot)eigendom van genoemde onroerende zaken.</text:p>
            <text:p text:style-name="al"/>
            <text:p text:style-name="al">Objectieve, toetsbare en redelijke criteria die maken dat Leyten moet worden aangemerkt als de enige serieuze gegadigde zijn de volgende:</text:p>
            <text:p text:style-name="al"/>
            <text:p text:style-name="al">
            <text:span text:style-name="nadrukcur">Gemeentelijk erfpachtbeleid conversie</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Uitgifte 19 m2 grond</text:span>
          </text:p>
            <text:p text:style-name="al">Het uit te geven stuk grond van 19 m2 is scheg vorming en bevindt zich geklemd tussen de gronden waarvan Leyten reeds eigenaar is. Deze grond is mede door de omvang, de vorm en de ligging niet zelfstandig te ontwikkelen. Dit stuk grond is daarmee alleen nuttig voor de eigenaar van de omliggende gronden en wordt gebruikt voor de realisatie van de ontwikkeling van een woontoren met 67 middeldure huurappartementen, 1 vrije sector appartement en maximaal 48 middeldure koopwoningen met omliggende tuin. Het realiseren van middeldure huur- en koopwoningen op deze locatie past binnen het beleid van de gemeente Rotterdam. </text:p>
            <text:p text:style-name="al"/>
            <text:p text:style-name="al">
            <text:span text:style-name="nadrukcur">Belangen Leyten</text:span>
          </text:p>
            <text:p text:style-name="al">- Leyten heeft op en rondom het adres van het erfpachtrecht en het adres van de te verkopen grond financiële investeringen en/of investeringen in natura gedaan;</text:p>
            <text:p text:style-name="al">- Leyten heeft aan de percelen grenzende grondposities die ook onderdeel uitmaken van het Project en wenst deze samen met de onderhavige percelen te behouden en te ontwikkelen;</text:p>
            <text:p text:style-name="al"/>
            <text:p text:style-name="al">Gelet op het voorgaande is de gemeente Rotterdam van oordeel dat er op grond van objectieve, redelijke en toetsbare criteria slechts één serieuze gegadigde in aanmerking komt voor:</text:p>
            <text:p text:style-name="al">- het kopen van het blooteigendom van het perceel 2397, namelijk: Leyten Vastgoedexploitatie B.V. (de huidige erfpachter); en</text:p>
            <text:p text:style-name="al">- het kopen van eigendom van het perceel 2909 (gedeeltelijk), namelijk: Leyten. </text:p>
            <text:p text:style-name="al">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9 maart 2024, kenbaar te maken door middel van een gemotiveerd bericht aan <text:a xlink:href="mailto:publicatieserfpachtSO@rotterdam.nl" xlink:type="simple">publicatieserfpachtSO@rotterdam.nl</text:a>, onder vermelding van “Reactie op voornemen tot verkoop (bloot)eigendom Hoofdweg ongenummerd (nabij Hoofdweg 260)”.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9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Voor exacte gebiedsmarkering zie publicatietekst en bijlage.</meta:user-defined>
    <dc:language>nl</dc:language>
    <meta:user-defined meta:name="OVERHEIDop.locatietype/OVERHEIDop.gebiedsmarkering">Adres</meta:user-defined>
    <meta:user-defined meta:name="DC.title">PUBLICATIE VOORNEMEN</meta:user-defined>
    <meta:user-defined meta:name="DCTERMS.W3CDTF/DCTERMS.available">2024-02-28</meta:user-defined>
    <meta:user-defined meta:name="OVERHEIDop.externeBijlage">Gebiedsmarkering|exb-2024-8567</meta:user-defined>
    <meta:user-defined meta:name="DCTERMS.W3CDTF/OVERHEIDop.jaargang">2024</meta:user-defined>
    <meta:user-defined meta:name="OVERHEIDop.publicationIssue">92931</meta:user-defined>
    <meta:user-defined meta:name="OVERHEIDop.GmbID/DC.identifier">gmb-2024-92931</meta:user-defined>
    <meta:user-defined meta:name="OVERHEIDop.versieInformatie"/>
  </office:meta>
</office:document-meta>
</file>