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STAL, WARNIAHÚZEN 1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 op het perceel Warniahúzen 10 te Aldeboarn  (29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VAN EEN STAL, WARNIAHÚZEN 10 ALDEBOAR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93</meta:user-defined>
    <meta:user-defined meta:name="OVERHEIDop.GmbID/DC.identifier">gmb-2024-9293</meta:user-defined>
    <meta:user-defined meta:name="OVERHEIDop.versieInformatie"/>
  </office:meta>
</office:document-meta>
</file>