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Houtstraat 112 2011ST Haarlem, 0392-2023-0131195, het behouden van de winkelfunctie begane grond met magazijn en sociale ruimtes op de eerste verdieping en het realiseren van 4 woningen, verzonden 26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292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1195</meta:user-defined>
    <meta:user-defined meta:name="DCTERMS.abstract">het behouden van de winkelfunctie begane grond met magazijn en sociale ruimtes op de eerste verdieping en het realiseren van 4 woningen</meta:user-defined>
    <dc:language>nl</dc:language>
    <meta:user-defined meta:name="OVERHEIDop.locatietype/OVERHEIDop.gebiedsmarkering">Punt</meta:user-defined>
    <meta:user-defined meta:name="DC.title">Gemeente Haarlem, verlengen beslistermijn omgevingsvergunning, Grote Houtstraat 112 2011ST Haarlem, 0392-2023-0131195, het behouden van de winkelfunctie begane grond met magazijn en sociale ruimtes op de eerste verdieping en het realiseren van 4 woningen, verzonden 26-02-2024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921</meta:user-defined>
    <meta:user-defined meta:name="OVERHEIDop.GmbID/DC.identifier">gmb-2024-92921</meta:user-defined>
    <meta:user-defined meta:name="OVERHEIDop.versieInformatie"/>
  </office:meta>
</office:document-meta>
</file>