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7 bomen op diverse locaties in stadsdeel oost</text:p>
            <text:p text:style-name="common-al">Ter hoogte van de volgende zaakadressen: </text:p>
            <text:p text:style-name="common-al">Afrikanerplein 7-1 1091PN Amsterdam</text:p>
            <text:p text:style-name="common-al">Anfieldroad 15 1098VZ Amsterdam</text:p>
            <text:p text:style-name="common-al">Archimedeslaan 44 1098PW Amsterdam</text:p>
            <text:p text:style-name="common-al">Bertrand Russellstraat 5A 1097HL Amsterdam</text:p>
            <text:p text:style-name="common-al">Christiaan de Wetstraat 180 1091ME Amsterdam</text:p>
            <text:p text:style-name="common-al">Christiaan de Wetstraat 210 1091ME Amsterdam</text:p>
            <text:p text:style-name="common-al">Christiaan Huygensplein 20 1098RC Amsterdam</text:p>
            <text:p text:style-name="common-al">Edisonstraat 22-H 1098TB Amsterdam</text:p>
            <text:p text:style-name="common-al">Edward Masseystraat 19 1086ZL Amsterdam</text:p>
            <text:p text:style-name="common-al">Galileïplantsoen 104 1098NC Amsterdam</text:p>
            <text:p text:style-name="common-al">Galileïplantsoen 133 1098LZ Amsterdam</text:p>
            <text:p text:style-name="common-al">Gooiseweg 10 1097ST Amsterdam</text:p>
            <text:p text:style-name="common-al">Insulindeweg 950 1095DX Amsterdam</text:p>
            <text:p text:style-name="common-al">Insulindeweg 1004 1095DH Amsterdam</text:p>
            <text:p text:style-name="common-al">Jan Vroegopsingel 6 1096CN Amsterdam</text:p>
            <text:p text:style-name="common-al">Jan Vroegopsingel 12 1096CN Amsterdam</text:p>
            <text:p text:style-name="common-al">Jan Vroegopsingel 24 1096CN Amsterdam</text:p>
            <text:p text:style-name="common-al">Javastraat 94-H 1094HM Amsterdam</text:p>
            <text:p text:style-name="common-al">Javastraat 128A 1094HP Amsterdam</text:p>
            <text:p text:style-name="common-al">Joan Muyskenweg 2A 1096CJ Amsterdam</text:p>
            <text:p text:style-name="common-al">Joan Muyskenweg 15A-1 1096CJ Amsterdam</text:p>
            <text:p text:style-name="common-al">Linnaeusparkweg 175 1098CZ Amsterdam</text:p>
            <text:p text:style-name="common-al">Lorentzlaan 73 1097KJ Amsterdam</text:p>
            <text:p text:style-name="common-al">Maria Austriastraat 148 1087EK Amsterdam</text:p>
            <text:p text:style-name="common-al">Mauritskade 62 1092AD Amsterdam</text:p>
            <text:p text:style-name="common-al">Middelhoffstraat 6 1097NK Amsterdam</text:p>
            <text:p text:style-name="common-al">Molukkenstraat 139 1095BC Amsterdam</text:p>
            <text:p text:style-name="common-al">Molukkenstraat 141 1095BC Amsterdam</text:p>
            <text:p text:style-name="common-al">Oetgensstraat 63 1091RB Amsterdam</text:p>
            <text:p text:style-name="common-al">Oosterpark 50 1092AP Amsterdam</text:p>
            <text:p text:style-name="common-al">Ouderkerkerdijk 39 1096CR Amsterdam</text:p>
            <text:p text:style-name="common-al">Pasteurstraat 41-H 1097ES Amsterdam</text:p>
            <text:p text:style-name="common-al">Peter Martensstraat 52 1087NA Amsterdam</text:p>
            <text:p text:style-name="common-al">Reitzstraat 1A 1091VZ Amsterdam</text:p>
            <text:p text:style-name="common-al">Science Park 118 1098XG Amsterdam</text:p>
            <text:p text:style-name="common-al">Starrenboschstraat 4-H 1097MD Amsterdam</text:p>
            <text:p text:style-name="common-al">Talbotstraat 25 1087DE Amsterdam</text:p>
            <text:p text:style-name="common-al">Teslastraat 120 1098VH Amsterdam</text:p>
            <text:p text:style-name="common-al">Tugelaweg 80A 1091VN Amsterdam</text:p>
            <text:p text:style-name="common-al">Valentijnkade 130 1095KH Amsterdam</text:p>
            <text:p text:style-name="common-al">Von Guerickestraat 68-H 1097RB Amsterdam</text:p>
            <text:p text:style-name="common-al">Weesperzijde 336 Amsterdam</text:p>
            <text:p text:style-name="common-al">Zuider IJdijk 20 1095KN Amsterdam</text:p>
            <text:p text:style-name="common-al">Zuiderzeeweg 2 1095KG Amsterdam</text:p>
            <text:p text:style-name="common-al">Zuiderzeeweg 21 1095KZ Amsterdam</text:p>
            <text:p text:style-name="common-al">Zuiderzeeweg 24 1095KG Amsterdam</text:p>
            <text:p text:style-name="common-al">Zuiderzeeweg 27 1095KZ Amsterdam</text:p>
            <text:p text:style-name="common-al">Zuiderzeeweg 29 1095KZ Amsterdam</text:p>
            <text:p text:style-name="common-al">Zuiderzeeweg 36A 1095KJ Amsterdam</text:p>
            <text:p text:style-name="common-al">Zwaardemakerstraat 7-H 1097SE Amsterdam</text:p>
            <text:p text:style-name="common-al"/>
            <text:p text:style-name="common-al">Datum ontvangst: 08-02-2024</text:p>
            <text:p text:style-name="common-al">Zaaknummer: Z2024-002269</text:p>
            <text:p text:style-name="common-al">DSO-nummer: 2024020800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69</meta:user-defined>
    <meta:user-defined meta:name="DCTERMS.abstract">kappen van 57 bomen op diverse locaties in stadsdeel 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20</meta:user-defined>
    <meta:user-defined meta:name="OVERHEIDop.GmbID/DC.identifier">gmb-2024-92920</meta:user-defined>
    <meta:user-defined meta:name="OVERHEIDop.versieInformatie"/>
  </office:meta>
</office:document-meta>
</file>