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tijdelijke Tiny House on wheels Buurtschap te Veld, kamer M plek 08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70 </text:p>
            <text:p text:style-name="common-al"> Omschrijving: bouwen tijdelijke Tiny House on wheels Buurtschap te Veld, kamer M plek 08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2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9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70</meta:user-defined>
    <meta:user-defined meta:name="DCTERMS.abstract">bouwen tijdelijke Tiny House on wheels Buurtschap te Veld, kamer M plek 08</meta:user-defined>
    <dc:language>nl</dc:language>
    <meta:user-defined meta:name="OVERHEIDop.locatietype/OVERHEIDop.gebiedsmarkering">Punt</meta:user-defined>
    <meta:user-defined meta:name="DC.title">Ingediende aanvraag omgevingsvergunning: bouwen tijdelijke Tiny House on wheels Buurtschap te Veld, kamer M plek 08, Castiliëlaan (ongenummerd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92</meta:user-defined>
    <meta:user-defined meta:name="OVERHEIDop.GmbID/DC.identifier">gmb-2024-9292</meta:user-defined>
    <meta:user-defined meta:name="OVERHEIDop.versieInformatie"/>
  </office:meta>
</office:document-meta>
</file>