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oolstraat 31A, 5408X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voor een omgevingsvergunning met zaaknummer <text:span text:style-name="nadrukvet">74511-2022</text:span>.</text:p>
            <text:p text:style-name="common-al">De zaak betreft locatie Schoolstraat 31A, 5408XM Volkel en heeft de omschrijving "bouwen van een woning en een berging ". De vergunning is verleend.</text:p>
            <text:p text:style-name="common-al">Het besluit betreft de volgende onderdelen: Bouwen, Handelen in strijd met Ruimtelijke Ordening.</text:p>
            <text:p text:style-name="common-al">Het besluit en de bijbehorende stukken liggen ter inzage vanaf 29 februari 2024, tot en met 10 april 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 maart 2024 en duurt 6 weken, tot en met 11 april 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29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5112022</meta:user-defined>
    <meta:user-defined meta:name="DCTERMS.abstract">bouwen van een woning en een berging </meta:user-defined>
    <dc:language>nl</dc:language>
    <meta:user-defined meta:name="OVERHEIDop.locatietype/OVERHEIDop.gebiedsmarkering">Punt</meta:user-defined>
    <meta:user-defined meta:name="DC.title">Besluit aanvraag omgevingsvergunning Schoolstraat 31A, 5408XM Volkel</meta:user-defined>
    <meta:user-defined meta:name="DCTERMS.W3CDTF/DCTERMS.available">2024-02-28</meta:user-defined>
    <meta:user-defined meta:name="DCTERMS.W3CDTF/OVERHEIDop.jaargang">2024</meta:user-defined>
    <meta:user-defined meta:name="OVERHEIDop.publicationIssue">92917</meta:user-defined>
    <meta:user-defined meta:name="OVERHEIDop.GmbID/DC.identifier">gmb-2024-92917</meta:user-defined>
    <meta:user-defined meta:name="OVERHEIDop.versieInformatie"/>
  </office:meta>
</office:document-meta>
</file>