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ekdijk 7a, 3958 ND in Amerongen, het verbouwen van de dienstwoning (RX2023-00000158, 26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ekdijk 7a, 3958 ND in Amerongen, het verbouwen van de dienstwoning (RX2023-00000158, 26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291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1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1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3-00000158</meta:user-defined>
    <meta:user-defined meta:name="DCTERMS.abstract">Lekdijk 7a, 3958 ND in Amerongen, het verbouwen van de woning (RX2023-00000158, 26 februari 2024)</meta:user-defined>
    <dc:language>nl</dc:language>
    <meta:user-defined meta:name="OVERHEIDop.locatietype/OVERHEIDop.gebiedsmarkering">Punt</meta:user-defined>
    <meta:user-defined meta:name="DC.title">Gemeente Utrechtse Heuvelrug, verleende omgevingsvergunning - Lekdijk 7a, 3958 ND in Amerongen, het verbouwen van de dienstwoning (RX2023-00000158, 26 februari 2024)</meta:user-defined>
    <meta:user-defined meta:name="DCTERMS.W3CDTF/DCTERMS.available">2024-02-28</meta:user-defined>
    <meta:user-defined meta:name="DCTERMS.W3CDTF/OVERHEIDop.jaargang">2024</meta:user-defined>
    <meta:user-defined meta:name="OVERHEIDop.publicationIssue">92913</meta:user-defined>
    <meta:user-defined meta:name="OVERHEIDop.GmbID/DC.identifier">gmb-2024-92913</meta:user-defined>
    <meta:user-defined meta:name="OVERHEIDop.versieInformatie"/>
  </office:meta>
</office:document-meta>
</file>