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37, Commandeurskade nabij nr.30, 3155A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737 voor een Omgevingsvergunning op locatie Commandeurskade nabij nr.30, 3155AD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, wijzigen, verwijderen of onderhouden van een weg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aanvraag betreft het realiseren van een tijdelijke bouwweg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291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737</meta:user-defined>
    <meta:user-defined meta:name="DCTERMS.abstract">Betreft: Beschikking verlenging beslistermijn op locatie Commandeurskade 30, 3155AD Maasland</meta:user-defined>
    <dc:language>nl</dc:language>
    <meta:user-defined meta:name="OVERHEIDop.locatietype/OVERHEIDop.gebiedsmarkering">Punt</meta:user-defined>
    <meta:user-defined meta:name="DC.title">Kennisgeving termijnverlenging Z2023-00000737, Commandeurskade nabij nr.30, 3155AD Maaslan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911</meta:user-defined>
    <meta:user-defined meta:name="OVERHEIDop.GmbID/DC.identifier">gmb-2024-92911</meta:user-defined>
    <meta:user-defined meta:name="OVERHEIDop.versieInformatie"/>
  </office:meta>
</office:document-meta>
</file>