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Park 5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veranderen van een melkrundveehouderij naar statische opslag </text:p>
            <text:p text:style-name="common-al">Locatie: Park 5, 5446 PH Wanroij</text:p>
            <text:p text:style-name="common-al">Zaaknummer: Z/213556 (ODBN) en ZZ2023-00007839 (gemeente)</text:p>
            <text:p text:style-name="common-al">Datum ontvangen: 19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9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3556; ZZ2023-00007839 </meta:user-defined>
    <dc:language>nl</dc:language>
    <meta:user-defined meta:name="OVERHEIDop.locatietype/OVERHEIDop.gebiedsmarkering">Adres</meta:user-defined>
    <meta:user-defined meta:name="DC.title">Melding Activiteitenbesluit milieubeheer – Park 5 Wanroij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910</meta:user-defined>
    <meta:user-defined meta:name="OVERHEIDop.GmbID/DC.identifier">gmb-2024-92910</meta:user-defined>
    <meta:user-defined meta:name="OVERHEIDop.versieInformatie"/>
  </office:meta>
</office:document-meta>
</file>