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illingweg 40, 2153 PL, voor activiteit opslagbedrijf, transportbedrijf, groothandel en containerterminal,  23-02-2024, DSO 20240223007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chillingweg 40, 2153 PL, voor activiteit opslagbedrijf, transportbedrijf, groothandel en containerterminal,  23-02-2024, DSO 202402230070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04</meta:user-defined>
    <meta:user-defined meta:name="OVERHEIDop.GmbID/DC.identifier">gmb-2024-92904</meta:user-defined>
    <meta:user-defined meta:name="OVERHEIDop.versieInformatie"/>
  </office:meta>
</office:document-meta>
</file>