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68, 1161 JX, plaatsen van een erker aan de voorzijde, 23-02-2024, DSO nummer 2024022300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68, 1161 JX, plaatsen van een erker aan de voorzijde, 23-02-2024, DSO nummer 202402230098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99</meta:user-defined>
    <meta:user-defined meta:name="OVERHEIDop.GmbID/DC.identifier">gmb-2024-92899</meta:user-defined>
    <meta:user-defined meta:name="OVERHEIDop.versieInformatie"/>
  </office:meta>
</office:document-meta>
</file>