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an een witte Caravan Home-car aan Nieuwe Kerk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Caravan Home-car</text:p>
            <text:p text:style-name="common-al">Kleur:  Wit</text:p>
            <text:p text:style-name="common-al">Locatie:  Nieuwe Kerkstraat</text:p>
            <text:p text:style-name="common-al">Op maandag 12 februari 2024, dinsdag 13 februari 2024 en woensdag 14 februari 2024 hebben toezichthouders van de gemeente Vlaardingen aan de Nieuwe Kerkstraat een caravan zien staan. Het betreft een caravan in de kleur wit zonder kenteken. Deze caravan wordt aangemerkt als een voertuig in de zin van artikel 5.6 APV en mag niet langer dan drie achtereenvolgende dagen geparkeerd staan. Er is geconstateerd dat de caravan voor geruime tijd stil staat en 4 zachte banden heeft. Wij hebben geen eigenaar kunnen achter halen. </text:p>
            <text:p text:style-name="common-al">De toezichthouders hebben maandag 12 februari 2024 een sticker op de carava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15 februari 2024 hebben toezichthouders van de gemeente Vlaardingen geconstateerd dat de carava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caravan <text:span text:style-name="nadrukvet"><text:span text:style-name="nadrukondlijn">vóór maandag 4 maart 2024 uiterlijk 10:00 uur </text:span></text:span>van de Nieuwe Kerk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8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an een witte Caravan Home-car aan Nieuwe Kerkstraat te Vlaardingen</meta:user-defined>
    <meta:user-defined meta:name="DCTERMS.W3CDTF/DCTERMS.available">2024-02-29</meta:user-defined>
    <meta:user-defined meta:name="DCTERMS.W3CDTF/OVERHEIDop.jaargang">2024</meta:user-defined>
    <meta:user-defined meta:name="OVERHEIDop.publicationIssue">92897</meta:user-defined>
    <meta:user-defined meta:name="OVERHEIDop.GmbID/DC.identifier">gmb-2024-92897</meta:user-defined>
    <meta:user-defined meta:name="OVERHEIDop.versieInformatie"/>
  </office:meta>
</office:document-meta>
</file>