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waluwstraat 6, 1171 SP, plaatsen van een dakopbouw, 23-02-2024, DSO 20240223006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9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Zwaluwstraat 6, 1171 SP, plaatsen van een dakopbouw, 23-02-2024, DSO 2024022300606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96</meta:user-defined>
    <meta:user-defined meta:name="OVERHEIDop.GmbID/DC.identifier">gmb-2024-92896</meta:user-defined>
    <meta:user-defined meta:name="OVERHEIDop.versieInformatie"/>
  </office:meta>
</office:document-meta>
</file>