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medenweg 38, 2151 DC, plaatsen dakopbouw achterzijde woning, 22-02-2024, DSO 2024022000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medenweg 38, 2151 DC, plaatsen dakopbouw achterzijde woning, 22-02-2024, DSO 2024022000411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92</meta:user-defined>
    <meta:user-defined meta:name="OVERHEIDop.GmbID/DC.identifier">gmb-2024-92892</meta:user-defined>
    <meta:user-defined meta:name="OVERHEIDop.versieInformatie"/>
  </office:meta>
</office:document-meta>
</file>