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egslepen van een blauwe personenauto van het merk Ford Focus met het kenteken AR 14 JMP (Roemenië) aan Diepenbrock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Type: personenauto van het merk Ford Focus</text:p>
            <text:p text:style-name="common-al">Kleur: Blauw </text:p>
            <text:p text:style-name="common-al">Kenteken: AR 14 JMP (Roemenië) </text:p>
            <text:p text:style-name="common-al">Locatie: Diepenbrockstraat </text:p>
            <text:p text:style-name="common-al">Het bovenstaande voertuig is woensdag 21 februari 2024 weggesleept van de Diepenbrockstraat op basis van de Wegsleepverordening Vlaardingen. Het voertuig stond geparkeerd op een invalideparkeerplaats. Het voertuig staat opgeslagen in de loods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 vrijdag 24 mei 2024</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89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9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9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gslepen van een blauwe personenauto van het merk Ford Focus met het kenteken AR 14 JMP (Roemenië) aan Diepenbrockstraat te Vlaardingen</meta:user-defined>
    <meta:user-defined meta:name="DCTERMS.W3CDTF/DCTERMS.available">2024-02-29</meta:user-defined>
    <meta:user-defined meta:name="DCTERMS.W3CDTF/OVERHEIDop.jaargang">2024</meta:user-defined>
    <meta:user-defined meta:name="OVERHEIDop.publicationIssue">92890</meta:user-defined>
    <meta:user-defined meta:name="OVERHEIDop.GmbID/DC.identifier">gmb-2024-92890</meta:user-defined>
    <meta:user-defined meta:name="OVERHEIDop.versieInformatie"/>
  </office:meta>
</office:document-meta>
</file>