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11, 1171 VD, toepassen van grond of baggerspecie op of in de landbodem, 22-02-2024, DSO nummner 2024022200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11, 1171 VD, toepassen van grond of baggerspecie op of in de landbodem, 22-02-2024, DSO nummner 2024022200725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87</meta:user-defined>
    <meta:user-defined meta:name="OVERHEIDop.GmbID/DC.identifier">gmb-2024-92887</meta:user-defined>
    <meta:user-defined meta:name="OVERHEIDop.versieInformatie"/>
  </office:meta>
</office:document-meta>
</file>