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58 A, 2132 CJ, plaatsen van een reclamebord, 22-02-2024, DSO nummner 2024022201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Kruisweg 658 A, 2132 CJ, plaatsen van een reclamebord, 22-02-2024, DSO nummner 2024022201533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86</meta:user-defined>
    <meta:user-defined meta:name="OVERHEIDop.GmbID/DC.identifier">gmb-2024-92886</meta:user-defined>
    <meta:user-defined meta:name="OVERHEIDop.versieInformatie"/>
  </office:meta>
</office:document-meta>
</file>