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s/witte aanhanger aan Koninginne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Grijs, wit</text:p>
            <text:p text:style-name="common-al">Locatie:  Koninginnelaan</text:p>
            <text:p text:style-name="common-al">Op dinsdag 6 februari, woensdag 7 februari 2024 en donderdag 8 februari 2024 hebben toezichthouders van de gemeente Vlaardingen aan de Koninginnenlaan een aanhanger zien staan. Het betreft een aanhanger in de kleuren grijs en wit zonder kenteken. Deze aanhangwagen wordt aangemerkt als een voertuig in de zin van artikel 5.6 APV en mag niet langer dan drie achtereenvolgende dagen geparkeerd staan.</text:p>
            <text:p text:style-name="common-al">De toezichthouders hebben dinsdag 6 februari 2024 een sticker op de aanhangwagen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onderdag 8 februari 2024 hebben toezichthouders van de gemeente Vlaardingen geconstateerd dat de aanhangwage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vrijdag 1 maart 2024 uiterlijk 10:00 uur </text:span></text:span>van de Koninginnelaan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88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8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8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s/witte aanhanger aan Koninginnelaan te Vlaardingen</meta:user-defined>
    <meta:user-defined meta:name="DCTERMS.W3CDTF/DCTERMS.available">2024-02-29</meta:user-defined>
    <meta:user-defined meta:name="DCTERMS.W3CDTF/OVERHEIDop.jaargang">2024</meta:user-defined>
    <meta:user-defined meta:name="OVERHEIDop.publicationIssue">92885</meta:user-defined>
    <meta:user-defined meta:name="OVERHEIDop.GmbID/DC.identifier">gmb-2024-92885</meta:user-defined>
    <meta:user-defined meta:name="OVERHEIDop.versieInformatie"/>
  </office:meta>
</office:document-meta>
</file>