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plaatsen van zonnepanelen op een bijbehorend bouwwerk behorende bij een rijksmonument op locatie Grote Haven 66, 2851 B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4 een besluit genomen op de reguliere aanvraag met zaaknummer 19311228304 voor het plaatsen van zonnepanelen op een bijbehorend bouwwerk behorende bij een rijksmonument op locatie Grote Haven 66, 2851 BN Haastre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88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8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8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28304</meta:user-defined>
    <dc:language>nl</dc:language>
    <meta:user-defined meta:name="OVERHEIDop.locatietype/OVERHEIDop.gebiedsmarkering">Punt</meta:user-defined>
    <meta:user-defined meta:name="DC.title">Kennisgeving besluit op aanvraag voor het plaatsen van zonnepanelen op een bijbehorend bouwwerk behorende bij een rijksmonument op locatie Grote Haven 66, 2851 BN Haastrecht</meta:user-defined>
    <meta:user-defined meta:name="DCTERMS.W3CDTF/DCTERMS.available">2024-02-28</meta:user-defined>
    <meta:user-defined meta:name="DCTERMS.W3CDTF/OVERHEIDop.jaargang">2024</meta:user-defined>
    <meta:user-defined meta:name="OVERHEIDop.publicationIssue">92882</meta:user-defined>
    <meta:user-defined meta:name="OVERHEIDop.GmbID/DC.identifier">gmb-2024-92882</meta:user-defined>
    <meta:user-defined meta:name="OVERHEIDop.versieInformatie"/>
  </office:meta>
</office:document-meta>
</file>