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grijs/witte aanhanger aan Brusselweg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Type: Aanhanger</text:p>
            <text:p text:style-name="common-al">Kleur:  Grijs/wit</text:p>
            <text:p text:style-name="common-al">Locatie:  Brusselweg</text:p>
            <text:p text:style-name="common-al">Op donderdag 1 februari, vrijdag 2 februari 2024 en zaterdag 3 februari 2024 hebben toezichthouders van de gemeente Vlaardingen aan de Brusselweg een aanhanger zien staan. Het betreft een aanhanger in de kleuren grijs en wit zonder kenteken. Deze aanhangwagen wordt aangemerkt als een voertuig in de zin van artikel 5.6 APV en mag niet langer dan drie achtereenvolgende dagen geparkeerd staan.</text:p>
            <text:p text:style-name="common-al">De toezichthouders hebben donderdag 1 februari 2024 een sticker op de aanhanger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de aanhanger binnen drie dagen van de locatie moet worden verwijderd.</text:p>
            <text:p text:style-name="common-al">Op zaterdag 3 februari 2024 hebben toezichthouders van de gemeente Vlaardingen geconstateerd dat de aanhangwagen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eigenaar de aanhanger <text:span text:style-name="nadrukvet"><text:span text:style-name="nadrukondlijn">vóór maandag 4 maart 2024 uiterlijk 10:00 uur </text:span></text:span>van de Brusselweg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288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8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8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grijs/witte aanhanger aan Brusselweg te Vlaardingen</meta:user-defined>
    <meta:user-defined meta:name="DCTERMS.W3CDTF/DCTERMS.available">2024-02-29</meta:user-defined>
    <meta:user-defined meta:name="DCTERMS.W3CDTF/OVERHEIDop.jaargang">2024</meta:user-defined>
    <meta:user-defined meta:name="OVERHEIDop.publicationIssue">92881</meta:user-defined>
    <meta:user-defined meta:name="OVERHEIDop.GmbID/DC.identifier">gmb-2024-92881</meta:user-defined>
    <meta:user-defined meta:name="OVERHEIDop.versieInformatie"/>
  </office:meta>
</office:document-meta>
</file>