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geningenstraat 18, 2152 AN, realiseren van een erker aan de voorzijde van de woning, 22-02-2024, DSO nummer 20240222008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8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geningenstraat 18, 2152 AN, realiseren van een erker aan de voorzijde van de woning, 22-02-2024, DSO nummer 2024022200885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77</meta:user-defined>
    <meta:user-defined meta:name="OVERHEIDop.GmbID/DC.identifier">gmb-2024-92877</meta:user-defined>
    <meta:user-defined meta:name="OVERHEIDop.versieInformatie"/>
  </office:meta>
</office:document-meta>
</file>