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wijziging 2023, Hoenzadrielsedijk 4 en 4a Hoenzadriel” (BP12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driel maakt op grond van artikel 3.8 van de Wet ruimtelijke ordening bekend dat het op 13 februari 2024 het bestemmingsplan ‘Buitengebied wijziging 2023, Hoenzadrielsedijk 4 en 4a Hoenzadriel’ heeft vastgesteld. Dit bestemmingsplan maakt het mogelijk om de bestaande monumentale boerderij op te splitsen in drie woningen en een nieuwe woning toe te voegen aan de Hoenzadrielsedijk 4 en 4a te Hoenzadriel. Wel dient hiervoor de voormalige bedrijfsbebouwing op deze adressen te worden gesloopt.   </text:p>
            <text:p text:style-name="common-al">
            <text:span text:style-name="nadrukvet">Inzage </text:span>
          </text:p>
            <text:p text:style-name="common-al">Van 28 februari 2024 tot en met 9 april 2024 ligt het vastgestelde bestemmingsplan en de daarbij horende stukken voor iedereen ter inzage in het gemeentehuis aan de Kerkstraat 45 in Kerkdriel tijdens de openingstijden.   </text:p>
            <text:p text:style-name="common-al">Het bestemmingsplan is ook vinden via de volgende websites; </text:p>
            <text:p text:style-name="common-al">- <text:a xlink:href="http://www.maasdriel.nl" xlink:type="simple">www.maasdriel.nl</text:a>;</text:p>
            <text:p text:style-name="common-al">- <text:a xlink:href="http://www.ruimtelijkeplannen.nl" xlink:type="simple">www.ruimtelijkeplannen.nl</text:a>;</text:p>
            <text:p text:style-name="common-al">- <text:a xlink:href="https://omgevingswet.overheid.nl/regels-op-de-kaart/viewer/(documentresult//rechter-paneel:document/NL.IMRO.0263.BP1270-VG01/plekinfo)?id=NL.IMRO.0263.BP1270-VG01" xlink:type="simple">www.omgevingswet.overheid.nl</text:a> (bij Regels op de kaart). </text:p>
            <text:p text:style-name="common-al">Het identificatienummer van het vastgestelde bestemmingsplan is NL.IMRO.0263.BP1270-VG01 </text:p>
            <text:p text:style-name="common-al">
            <text:span text:style-name="nadrukvet">Niet mee eens?</text:span>
          </text:p>
            <text:p text:style-name="common-al">Bent u het niet eens met dit besluit? Dan kunt u daar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29 februari 2024 tot en met 10 april 2024.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 </text:p>
            <text:p text:style-name="common-al">- tijdens de voorbereidingsprocedure mocht een ieder zienswijzen indienen, en;</text:p>
            <text:p text:style-name="common-al">- u heeft ook van de mogelijkheid gebruik gemaakt om een zienswijze in te dienen. Heeft u dat niet gedaan, dan kunt u alleen een beroepsschrift indienen als het niet uw schuld is dat u geen zienswijze heeft ingediend.</text:p>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https://loket.raadvanstate.nl/digitaal-loket/</text:a> voor de voorwaarden. U moet wel rekening houden met kosten (griffierecht).</text:p>
            <text:p text:style-name="common-al">
            <text:span text:style-name="nadrukvet">Meer informatie</text:span>
          </text:p>
            <text:p text:style-name="last-al">Bel (14 0418) of mail (<text:a xlink:href="mailto:info@maasdriel.nl" xlink:type="simple">info@maasdriel.nl</text:a>) de gemeente en vraag naar de heer T. Sayilg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287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7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7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70-VG01</meta:user-defined>
    <meta:user-defined meta:name="OVERHEIDop.Plansoort/OVERHEIDop.plansoort">bestemmings- of omgevingsplan</meta:user-defined>
    <meta:user-defined meta:name="OVERHEIDop.referentienummer">BP1270</meta:user-defined>
    <meta:user-defined meta:name="DCTERMS.abstract">Dit bestemmingsplan maakt het mogelijk om de bestaande monumentale boerderij op te splitsen in drie woningen en een nieuwe woning toe te voegen.</meta:user-defined>
    <dc:language>nl</dc:language>
    <meta:user-defined meta:name="OVERHEIDop.locatietype/OVERHEIDop.gebiedsmarkering">Vlak</meta:user-defined>
    <meta:user-defined meta:name="DC.title">Vastgesteld bestemmingsplan “Buitengebied wijziging 2023, Hoenzadrielsedijk 4 en 4a Hoenzadriel” (BP1270)</meta:user-defined>
    <meta:user-defined meta:name="DCTERMS.W3CDTF/DCTERMS.available">2024-02-28</meta:user-defined>
    <meta:user-defined meta:name="DCTERMS.W3CDTF/OVERHEIDop.jaargang">2024</meta:user-defined>
    <meta:user-defined meta:name="OVERHEIDop.publicationIssue">92874</meta:user-defined>
    <meta:user-defined meta:name="OVERHEIDop.GmbID/DC.identifier">gmb-2024-92874</meta:user-defined>
    <meta:user-defined meta:name="OVERHEIDop.versieInformatie"/>
  </office:meta>
</office:document-meta>
</file>