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innemen van een standplaats voor de verkoop van softijs, milkshakes, frisdranken en aanverwante artikelen op maandagen, dinsdagen, woensdagen, donderdagen, vrijdagen, zaterdagen en zondagen van 1 april 2024 tot en met 31 oktober 2024, 1 april 2025 tot en met 31 oktober 2025, 1 april 2026 tot en met 31 oktober 2026, 1 april 2027 tot en met 31 oktober 2027 en 1 april 2028 tot en met 31 oktober 2028 op de vaste standplaatslocatie Veerpont aan Deltaweg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Maassluis, 26 februari 2024</text:p>
            <text:p text:style-name="common-al">
            <text:span text:style-name="nadrukvet">Verleende vergunningen:</text:span>
          </text:p>
            <text:p text:style-name="common-al">
            <text:span text:style-name="nadrukondlijn">Standplaatsen: </text:span>
          </text:p>
            <text:list text:style-name="id1-3-2-1-1-4">
              <text:list-item text:style-override="id1-3-2-1-1-4-1">
                <text:number>•</text:number>
                <text:p text:style-name="al">Vergunning voor het innemen van een standplaats voor de verkoop van softijs, milkshakes, frisdranken en aanverwante artikelen op maandagen, dinsdagen, woensdagen, donderdagen, vrijdagen, zaterdagen en zondagen in de periode van: 1 april 2024 t/m 31 oktober 2024, 1 april 2025 t/m 31 oktober 2025, 1 april 2026 t/m 31 oktober 2026, 1 april 2027 t/m 31 oktober 2027 en 1 april 2028 t/m 31 oktober 2028 op de vaste standplaatslocatie Veerpont aan de Deltaweg. Dit besluit is genomen op 22 februari 2024.</text:p>
              </text:list-item>
            </text:list>
            <text:p text:style-name="common-al">
            <text:span text:style-name="nadrukvet">rechtsmiddelen</text:span>
          </text:p>
            <text:p text:style-name="common-al">Belanghebbenden kunnen op grond van de Algemene wet bestuursrecht binnen 6 weken na genoemde datum van he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92872</text:span><text:line-break/><text:date style:data-style-name="dag" text:fixed="true" text:date-value="2024-02-29"/><text:line-break/><text:date style:data-style-name="jaar" text:fixed="true" text:date-value="2024-02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2872</text:span><text:date style:data-style-name="nicedate" text:fixed="true" text:date-value="2024-02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6/xml/MC-DRP-BeschikkingAfhandeling-Web-ZM.xml</meta:user-defined>
    <meta:user-defined meta:name="OVERHEID.Gemeente/DC.creator">Maassluis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Weg</meta:user-defined>
    <meta:user-defined meta:name="DC.title">Toestemming voor het innemen van een standplaats voor de verkoop van softijs, milkshakes, frisdranken en aanverwante artikelen op maandagen, dinsdagen, woensdagen, donderdagen, vrijdagen, zaterdagen en zondagen van 1 april 2024 tot en met 31 oktober 2024, 1 april 2025 tot en met 31 oktober 2025, 1 april 2026 tot en met 31 oktober 2026, 1 april 2027 tot en met 31 oktober 2027 en 1 april 2028 tot en met 31 oktober 2028 op de vaste standplaatslocatie Veerpont aan Deltaweg te Maassluis</meta:user-defined>
    <meta:user-defined meta:name="DCTERMS.W3CDTF/DCTERMS.available">2024-02-29</meta:user-defined>
    <meta:user-defined meta:name="DCTERMS.W3CDTF/OVERHEIDop.jaargang">2024</meta:user-defined>
    <meta:user-defined meta:name="OVERHEIDop.publicationIssue">92872</meta:user-defined>
    <meta:user-defined meta:name="OVERHEIDop.GmbID/DC.identifier">gmb-2024-92872</meta:user-defined>
    <meta:user-defined meta:name="OVERHEIDop.versieInformatie"/>
  </office:meta>
</office:document-meta>
</file>