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overkapping met schuurtje en het vervangen van de bestaande schutting , Bunuelstrook 47,2726 RX te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bben op 26 februari 2024 een besluit verzonden op de aanvraag met zaaknummer 2023-143637 voor het plaatsen van een overkapping met schuurtje en het vervangen van de bestaande schutting op de locatie Bunuelstrook 47, 2726 RX te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92868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868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868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143637</meta:user-defined>
    <meta:user-defined meta:name="DCTERMS.abstract">het plaatsen van een overkapping met schuurtje en het vervangen van de bestaande schutting </meta:user-defined>
    <dc:language>nl</dc:language>
    <meta:user-defined meta:name="OVERHEIDop.locatietype/OVERHEIDop.gebiedsmarkering">Punt</meta:user-defined>
    <meta:user-defined meta:name="DC.title">Kennisgeving besluit omgevingsvergunning voor het plaatsen van een overkapping met schuurtje en het vervangen van de bestaande schutting , Bunuelstrook 47,2726 RX te Zoetermeer</meta:user-defined>
    <meta:user-defined meta:name="DCTERMS.W3CDTF/DCTERMS.available">2024-02-28</meta:user-defined>
    <meta:user-defined meta:name="DCTERMS.W3CDTF/OVERHEIDop.jaargang">2024</meta:user-defined>
    <meta:user-defined meta:name="OVERHEIDop.publicationIssue">92868</meta:user-defined>
    <meta:user-defined meta:name="OVERHEIDop.GmbID/DC.identifier">gmb-2024-92868</meta:user-defined>
    <meta:user-defined meta:name="OVERHEIDop.versieInformatie"/>
  </office:meta>
</office:document-meta>
</file>