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4">
      <text:list-level-style-bullet text:bullet-char="•" text:level="1">
        <style:list-level-properties text:min-label-width="10mm"/>
      </text:list-level-style-bullet>
    </text:list-style>
    <text:list-style style:name="id1-3-2-4-27-2-4-1">
      <text:list-level-style-bullet text:bullet-char="•" text:level="1">
        <style:list-level-properties text:min-label-width="10mm"/>
      </text:list-level-style-bullet>
    </text:list-style>
    <text:list-style style:name="id1-3-2-4-27-2-4-2">
      <text:list-level-style-bullet text:bullet-char="•" text:level="1">
        <style:list-level-properties text:min-label-width="10mm"/>
      </text:list-level-style-bullet>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9-1-1">
      <style:table-column-properties/>
    </style:style>
    <style:style style:family="table-column" style:parent-style-name="colspec" style:name="id1-3-2-7-9-1-2">
      <style:table-column-properties/>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bullet text:bullet-char="•" text:level="1">
        <style:list-level-properties text:min-label-width="10mm"/>
      </text:list-level-style-bullet>
    </text:list-style>
    <text:list-style style:name="id1-3-2-7-12-1-3-1">
      <text:list-level-style-bullet text:bullet-char="•" text:level="1">
        <style:list-level-properties text:min-label-width="10mm"/>
      </text:list-level-style-bullet>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3">
      <text:list-level-style-bullet text:bullet-char="•" text:level="1">
        <style:list-level-properties text:min-label-width="10mm"/>
      </text:list-level-style-bullet>
    </text:list-style>
    <text:list-style style:name="id1-3-2-7-12-2-3-1">
      <text:list-level-style-bullet text:bullet-char="•" text:level="1">
        <style:list-level-properties text:min-label-width="10mm"/>
      </text:list-level-style-bullet>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3-3">
      <text:list-level-style-bullet text:bullet-char="•" text:level="1">
        <style:list-level-properties text:min-label-width="10mm"/>
      </text:list-level-style-bullet>
    </text:list-style>
    <text:list-style style:name="id1-3-2-7-12-3-3-1">
      <text:list-level-style-bullet text:bullet-char="•" text:level="1">
        <style:list-level-properties text:min-label-width="10mm"/>
      </text:list-level-style-bullet>
    </text:list-style>
    <text:list-style style:name="id1-3-2-7-12-3-3-2">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5-1-1">
      <style:table-column-properties/>
    </style:style>
    <text:list-style style:name="id1-3-2-7-15-1-2-1-1-2">
      <text:list-level-style-bullet text:bullet-char="•" text:level="1">
        <style:list-level-properties text:min-label-width="10mm"/>
      </text:list-level-style-bullet>
    </text:list-style>
    <text:list-style style:name="id1-3-2-7-15-1-2-1-1-2-1">
      <text:list-level-style-bullet text:bullet-char="•" text:level="1">
        <style:list-level-properties text:min-label-width="10mm"/>
      </text:list-level-style-bullet>
    </text:list-style>
    <text:list-style style:name="id1-3-2-7-15-1-2-1-1-2-2">
      <text:list-level-style-bullet text:bullet-char="•" text:level="1">
        <style:list-level-properties text:min-label-width="10mm"/>
      </text:list-level-style-bullet>
    </text:list-style>
    <style:style style:family="table-column" style:parent-style-name="colspec" style:name="id1-3-2-7-17-1-1">
      <style:table-column-properties/>
    </style:style>
    <style:style style:family="table-column" style:parent-style-name="colspec" style:name="id1-3-2-7-17-1-2">
      <style:table-column-properties/>
    </style: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2-3">
      <text:list-level-style-bullet text:bullet-char="•" text:level="1">
        <style:list-level-properties text:min-label-width="10mm"/>
      </text:list-level-style-bullet>
    </text:list-style>
    <text:list-style style:name="id1-3-2-7-26-2-3-1">
      <text:list-level-style-bullet text:bullet-char="•" text:level="1">
        <style:list-level-properties text:min-label-width="10mm"/>
      </text:list-level-style-bullet>
    </text:list-style>
    <text:list-style style:name="id1-3-2-7-26-2-3-2">
      <text:list-level-style-bullet text:bullet-char="•" text:level="1">
        <style:list-level-properties text:min-label-width="10mm"/>
      </text:list-level-style-bullet>
    </text:list-style>
    <text:list-style style:name="id1-3-2-7-26-2-3-3">
      <text:list-level-style-bullet text:bullet-char="•" text:level="1">
        <style:list-level-properties text:min-label-width="10mm"/>
      </text:list-level-style-bullet>
    </text:list-style>
    <text:list-style style:name="id1-3-2-7-26-2-3-4">
      <text:list-level-style-bullet text:bullet-char="•" text:level="1">
        <style:list-level-properties text:min-label-width="10mm"/>
      </text:list-level-style-bullet>
    </text:list-style>
    <text:list-style style:name="id1-3-2-7-26-2-3-5">
      <text:list-level-style-bullet text:bullet-char="•" text:level="1">
        <style:list-level-properties text:min-label-width="10mm"/>
      </text:list-level-style-bullet>
    </text:list-style>
    <text:list-style style:name="id1-3-2-7-26-2-3-6">
      <text:list-level-style-bullet text:bullet-char="•" text:level="1">
        <style:list-level-properties text:min-label-width="10mm"/>
      </text:list-level-style-bullet>
    </text:list-style>
    <text:list-style style:name="id1-3-2-7-26-2-3-7">
      <text:list-level-style-bullet text:bullet-char="•" text:level="1">
        <style:list-level-properties text:min-label-width="10mm"/>
      </text:list-level-style-bullet>
    </text:list-style>
    <text:list-style style:name="id1-3-2-7-26-2-3-8">
      <text:list-level-style-bullet text:bullet-char="•" text:level="1">
        <style:list-level-properties text:min-label-width="10mm"/>
      </text:list-level-style-bullet>
    </text:list-style>
    <text:list-style style:name="id1-3-2-7-26-2-3-9">
      <text:list-level-style-bullet text:bullet-char="•" text:level="1">
        <style:list-level-properties text:min-label-width="10mm"/>
      </text:list-level-style-bullet>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2-3">
      <text:list-level-style-bullet text:bullet-char="•" text:level="1">
        <style:list-level-properties text:min-label-width="10mm"/>
      </text:list-level-style-bullet>
    </text:list-style>
    <text:list-style style:name="id1-3-2-7-30-2-3-1">
      <text:list-level-style-bullet text:bullet-char="•" text:level="1">
        <style:list-level-properties text:min-label-width="10mm"/>
      </text:list-level-style-bullet>
    </text:list-style>
    <text:list-style style:name="id1-3-2-7-30-2-3-2">
      <text:list-level-style-bullet text:bullet-char="•" text:level="1">
        <style:list-level-properties text:min-label-width="10mm"/>
      </text:list-level-style-bullet>
    </text:list-style>
    <text:list-style style:name="id1-3-2-7-30-2-3-3">
      <text:list-level-style-bullet text:bullet-char="•" text:level="1">
        <style:list-level-properties text:min-label-width="10mm"/>
      </text:list-level-style-bullet>
    </text:list-style>
    <text:list-style style:name="id1-3-2-7-30-2-3-4">
      <text:list-level-style-bullet text:bullet-char="•" text:level="1">
        <style:list-level-properties text:min-label-width="10mm"/>
      </text:list-level-style-bullet>
    </text:list-style>
    <text:list-style style:name="id1-3-2-7-30-2-3-5">
      <text:list-level-style-bullet text:bullet-char="•" text:level="1">
        <style:list-level-properties text:min-label-width="10mm"/>
      </text:list-level-style-bullet>
    </text:list-style>
    <text:list-style style:name="id1-3-2-7-30-2-3-6">
      <text:list-level-style-bullet text:bullet-char="•" text:level="1">
        <style:list-level-properties text:min-label-width="10mm"/>
      </text:list-level-style-bullet>
    </text:list-style>
    <text:list-style style:name="id1-3-2-7-30-2-3-7">
      <text:list-level-style-bullet text:bullet-char="•" text:level="1">
        <style:list-level-properties text:min-label-width="10mm"/>
      </text:list-level-style-bullet>
    </text:list-style>
    <text:list-style style:name="id1-3-2-7-30-2-3-8">
      <text:list-level-style-bullet text:bullet-char="•" text:level="1">
        <style:list-level-properties text:min-label-width="10mm"/>
      </text:list-level-style-bullet>
    </text:list-style>
    <text:list-style style:name="id1-3-2-7-30-2-3-9">
      <text:list-level-style-bullet text:bullet-char="•" text:level="1">
        <style:list-level-properties text:min-label-width="10mm"/>
      </text:list-level-style-bullet>
    </text:list-style>
    <text:list-style style:name="id1-3-2-7-30-2-3-10">
      <text:list-level-style-bullet text:bullet-char="•" text:level="1">
        <style:list-level-properties text:min-label-width="10mm"/>
      </text:list-level-style-bullet>
    </text:list-style>
    <text:list-style style:name="id1-3-2-7-30-2-3-11">
      <text:list-level-style-bullet text:bullet-char="•" text:level="1">
        <style:list-level-properties text:min-label-width="10mm"/>
      </text:list-level-style-bullet>
    </text:list-style>
    <text:list-style style:name="id1-3-2-7-30-2-3-12">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7-1-1">
      <style:table-column-properties/>
    </style:style>
    <style:style style:family="table-column" style:parent-style-name="colspec" style:name="id1-3-2-8-7-1-2">
      <style:table-column-properties/>
    </style: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bullet text:bullet-char="•" text:level="1">
        <style:list-level-properties text:min-label-width="10mm"/>
      </text:list-level-style-bullet>
    </text:list-style>
    <text:list-style style:name="id1-3-2-8-10-1-3-1">
      <text:list-level-style-bullet text:bullet-char="•" text:level="1">
        <style:list-level-properties text:min-label-width="10mm"/>
      </text:list-level-style-bullet>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3">
      <text:list-level-style-bullet text:bullet-char="•" text:level="1">
        <style:list-level-properties text:min-label-width="10mm"/>
      </text:list-level-style-bullet>
    </text:list-style>
    <text:list-style style:name="id1-3-2-8-10-2-3-1">
      <text:list-level-style-bullet text:bullet-char="•" text:level="1">
        <style:list-level-properties text:min-label-width="10mm"/>
      </text:list-level-style-bullet>
    </text:list-style>
    <text:list-style style:name="id1-3-2-8-10-2-3-2">
      <text:list-level-style-bullet text:bullet-char="•" text:level="1">
        <style:list-level-properties text:min-label-width="10mm"/>
      </text:list-level-style-bullet>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3-1-1">
      <style:table-column-properties/>
    </style:style>
    <text:list-style style:name="id1-3-2-8-13-1-2-1-1-2">
      <text:list-level-style-bullet text:bullet-char="•" text:level="1">
        <style:list-level-properties text:min-label-width="10mm"/>
      </text:list-level-style-bullet>
    </text:list-style>
    <text:list-style style:name="id1-3-2-8-13-1-2-1-1-2-1">
      <text:list-level-style-bullet text:bullet-char="•" text:level="1">
        <style:list-level-properties text:min-label-width="10mm"/>
      </text:list-level-style-bullet>
    </text:list-style>
    <text:list-style style:name="id1-3-2-8-13-1-2-1-1-2-2">
      <text:list-level-style-bullet text:bullet-char="•" text:level="1">
        <style:list-level-properties text:min-label-width="10mm"/>
      </text:list-level-style-bullet>
    </text:list-style>
    <style:style style:family="table-column" style:parent-style-name="colspec" style:name="id1-3-2-8-15-1-1">
      <style:table-column-properties/>
    </style:style>
    <style:style style:family="table-column" style:parent-style-name="colspec" style:name="id1-3-2-8-15-1-2">
      <style:table-column-properties/>
    </style: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2-3">
      <text:list-level-style-bullet text:bullet-char="•" text:level="1">
        <style:list-level-properties text:min-label-width="10mm"/>
      </text:list-level-style-bullet>
    </text:list-style>
    <text:list-style style:name="id1-3-2-8-24-2-3-1">
      <text:list-level-style-bullet text:bullet-char="•" text:level="1">
        <style:list-level-properties text:min-label-width="10mm"/>
      </text:list-level-style-bullet>
    </text:list-style>
    <text:list-style style:name="id1-3-2-8-24-2-3-2">
      <text:list-level-style-bullet text:bullet-char="•" text:level="1">
        <style:list-level-properties text:min-label-width="10mm"/>
      </text:list-level-style-bullet>
    </text:list-style>
    <text:list-style style:name="id1-3-2-8-24-2-3-3">
      <text:list-level-style-bullet text:bullet-char="•" text:level="1">
        <style:list-level-properties text:min-label-width="10mm"/>
      </text:list-level-style-bullet>
    </text:list-style>
    <text:list-style style:name="id1-3-2-8-24-2-3-4">
      <text:list-level-style-bullet text:bullet-char="•" text:level="1">
        <style:list-level-properties text:min-label-width="10mm"/>
      </text:list-level-style-bullet>
    </text:list-style>
    <text:list-style style:name="id1-3-2-8-24-2-3-5">
      <text:list-level-style-bullet text:bullet-char="•" text:level="1">
        <style:list-level-properties text:min-label-width="10mm"/>
      </text:list-level-style-bullet>
    </text:list-style>
    <text:list-style style:name="id1-3-2-8-24-2-3-6">
      <text:list-level-style-bullet text:bullet-char="•" text:level="1">
        <style:list-level-properties text:min-label-width="10mm"/>
      </text:list-level-style-bullet>
    </text:list-style>
    <text:list-style style:name="id1-3-2-8-24-2-3-7">
      <text:list-level-style-bullet text:bullet-char="•" text:level="1">
        <style:list-level-properties text:min-label-width="10mm"/>
      </text:list-level-style-bullet>
    </text:list-style>
    <text:list-style style:name="id1-3-2-8-24-2-3-8">
      <text:list-level-style-bullet text:bullet-char="•" text:level="1">
        <style:list-level-properties text:min-label-width="10mm"/>
      </text:list-level-style-bullet>
    </text:list-style>
    <text:list-style style:name="id1-3-2-8-24-2-3-9">
      <text:list-level-style-bullet text:bullet-char="•" text:level="1">
        <style:list-level-properties text:min-label-width="10mm"/>
      </text:list-level-style-bullet>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2-3">
      <text:list-level-style-bullet text:bullet-char="•" text:level="1">
        <style:list-level-properties text:min-label-width="10mm"/>
      </text:list-level-style-bullet>
    </text:list-style>
    <text:list-style style:name="id1-3-2-8-28-2-3-1">
      <text:list-level-style-bullet text:bullet-char="•" text:level="1">
        <style:list-level-properties text:min-label-width="10mm"/>
      </text:list-level-style-bullet>
    </text:list-style>
    <text:list-style style:name="id1-3-2-8-28-2-3-2">
      <text:list-level-style-bullet text:bullet-char="•" text:level="1">
        <style:list-level-properties text:min-label-width="10mm"/>
      </text:list-level-style-bullet>
    </text:list-style>
    <text:list-style style:name="id1-3-2-8-28-2-3-3">
      <text:list-level-style-bullet text:bullet-char="•" text:level="1">
        <style:list-level-properties text:min-label-width="10mm"/>
      </text:list-level-style-bullet>
    </text:list-style>
    <text:list-style style:name="id1-3-2-8-28-2-3-4">
      <text:list-level-style-bullet text:bullet-char="•" text:level="1">
        <style:list-level-properties text:min-label-width="10mm"/>
      </text:list-level-style-bullet>
    </text:list-style>
    <text:list-style style:name="id1-3-2-8-28-2-3-5">
      <text:list-level-style-bullet text:bullet-char="•" text:level="1">
        <style:list-level-properties text:min-label-width="10mm"/>
      </text:list-level-style-bullet>
    </text:list-style>
    <text:list-style style:name="id1-3-2-8-28-2-3-6">
      <text:list-level-style-bullet text:bullet-char="•" text:level="1">
        <style:list-level-properties text:min-label-width="10mm"/>
      </text:list-level-style-bullet>
    </text:list-style>
    <text:list-style style:name="id1-3-2-8-28-2-3-7">
      <text:list-level-style-bullet text:bullet-char="•" text:level="1">
        <style:list-level-properties text:min-label-width="10mm"/>
      </text:list-level-style-bullet>
    </text:list-style>
    <text:list-style style:name="id1-3-2-8-28-2-3-8">
      <text:list-level-style-bullet text:bullet-char="•" text:level="1">
        <style:list-level-properties text:min-label-width="10mm"/>
      </text:list-level-style-bullet>
    </text:list-style>
    <text:list-style style:name="id1-3-2-8-28-2-3-9">
      <text:list-level-style-bullet text:bullet-char="•" text:level="1">
        <style:list-level-properties text:min-label-width="10mm"/>
      </text:list-level-style-bullet>
    </text:list-style>
    <text:list-style style:name="id1-3-2-8-28-2-3-10">
      <text:list-level-style-bullet text:bullet-char="•" text:level="1">
        <style:list-level-properties text:min-label-width="10mm"/>
      </text:list-level-style-bullet>
    </text:list-style>
    <text:list-style style:name="id1-3-2-8-28-2-3-11">
      <text:list-level-style-bullet text:bullet-char="•" text:level="1">
        <style:list-level-properties text:min-label-width="10mm"/>
      </text:list-level-style-bullet>
    </text:list-style>
    <text:list-style style:name="id1-3-2-8-28-2-3-12">
      <text:list-level-style-bullet text:bullet-char="•" text:level="1">
        <style:list-level-properties text:min-label-width="10mm"/>
      </text:list-level-style-bullet>
    </text:list-style>
  </office:automatic-styles>
  <office:body>
    <office:text>
      <text:p text:style-name="new_page_staatscourant"/>
      <text:p text:style-name="single-kop-titel">Uitvoeringsregeling vaststellen formulieren ten behoeve van de gemeentelijke belastingen </text:p>
      <text:section text:name="regeling_id1-3-2" text:style-name="regeling">
        <text:section text:name="aanhef_id1-3-2-1" text:style-name="aanhef">
          <text:section text:name="preambule_id1-3-2-1-1" text:style-name="preambule">
            <text:p text:style-name="al">De door het college van burgemeester en wethouders op 15 februari 2022 aangewezen heffingsambtenaar als bedoeld in artikel 232, vierde lid, sub a, van de Gemeentewet;</text:p>
            <text:p text:style-name="al"/>
            <text:p text:style-name="al">Gelet op artikel 2, lid 2 van de Uitvoeringsregeling gemeentelijke belastingen opgenomen in Leidraad heffing gemeentelijke belastingen 2024 van de gemeente Land van Cuijk;</text:p>
            <text:p text:style-name="al"/>
            <text:p text:style-name="al">
            <text:span text:style-name="nadrukvet">Besluit:</text:span>
          </text:p>
            <text:p text:style-name="al"/>
            <text:p text:style-name="al">vast te stellen de:</text:p>
            <text:p text:style-name="al"/>
            <text:p text:style-name="al">Uitvoeringsregeling vaststellen formulieren ten behoeve van de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in de belastingverordeningen van de gemeente Land van Cuijk op grond waarvan nadere regels gegeven kunnen word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
          </text:section>
          <text:section text:name="artikel_id1-3-2-2-2" text:style-name="artikel">
            <text:p text:style-name="artikel_kop_titel"><text:span text:style-name="artikel_kop_label">Artikel</text:span> <text:span text:style-name="artikel_kop_nr">2.</text:span> Formulieren</text:p>
            <text:p text:style-name="al">Voor de uitvoering van de verordeningen rioolheffing, scheepvaartrechten en toeristenbelasting gelden de onderstaande formulieren:</text:p>
            <text:list text:style-name="id1-3-2-2-2-3">
              <text:list-item text:style-override="id1-3-2-2-2-3-1">
                <text:number>1.</text:number>
                <text:p text:style-name="al">Aangiftebiljet rioolheffing (model RH-1)</text:p>
              </text:list-item>
              <text:list-item text:style-override="id1-3-2-2-2-3-2">
                <text:number>2.</text:number>
                <text:p text:style-name="al">Aangiftebiljet scheepvaartrechten (model SR-A)</text:p>
              </text:list-item>
              <text:list-item text:style-override="id1-3-2-2-2-3-3">
                <text:number>3.</text:number>
                <text:p text:style-name="al">Inlichtingenformulier scheepvaartrechten (model SR-I)</text:p>
              </text:list-item>
              <text:list-item text:style-override="id1-3-2-2-2-3-4">
                <text:number>4.</text:number>
                <text:p text:style-name="al">Aangiftebiljet toeristenbelasting 2023 (model TB-1)</text:p>
              </text:list-item>
              <text:list-item text:style-override="id1-3-2-2-2-3-5">
                <text:number>5.</text:number>
                <text:p text:style-name="al">Aangiftebiljet toeristenbelasting 2024 en volgende jaren (model TB-2)</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door de colleges en heffingsambtenaren van de voormalige gemeenten Boxmeer, Cuijk, Grave, Mill en Sint Hubert en Sint Anthonis bij eerdere besluiten vastgestelde formulieren vervallen met ingang van de in het tweede lid genoemde datum.</text:p>
              </text:list-item>
              <text:list-item text:style-override="id1-3-2-2-3-3">
                <text:number>2.</text:number>
                <text:p text:style-name="al">Dit besluit treedt in werking met ingang van de eerste dag na die van de bekendmaking.</text:p>
              </text:list-item>
              <text:list-item text:style-override="id1-3-2-2-3-4">
                <text:number>3.</text:number>
                <text:p text:style-name="al">Dit besluit wordt aangehaald als “Uitvoeringsregeling vaststellen formulieren ten behoeve van gemeentelijke belastingen”. </text:p>
              </text:list-item>
            </text:list>
          </text:section>
        </text:section>
        <text:section text:name="regeling-sluiting_id1-3-2-3" text:style-name="regeling-sluiting">
          <text:section text:name="ondertekening_id1-3-2-3-1">
            <text:p><text:span text:style-name="functie">Land van Cuijk, 26 februari 2024.</text:span></text:p>
            <text:p><text:span text:style-name="functie">De heffingsambtenaar van de gemeente Land van Cuijk</text:span></text:p>
          </text:section>
        </text:section>
        <text:section text:name="bijlage_id1-3-2-4" text:style-name="bijlage">
          <text:p text:style-name="bijlage_top"/>
          <text:p text:style-name="hoofdstuk_kop"><text:span text:style-name="label"/> <text:span text:style-name="nr"/> Model RH-1 AANGIFTEBILJET RIOOLHEFFING GEMEENTE LAND VAN CUIJK </text:p>
          <text:p text:style-name="al"/>
          <text:p text:style-name="al">In verband met de heffing van de rioolheffing gebruikers voor het belastingjaar <text:span text:style-name="nadrukvet">N</text:span> verzoek ik u dit formulier, volledig ingevuld en ondertekend, vóór <text:span text:style-name="nadrukvet">DATUM</text:span> te mailen naar <text:span text:style-name="nadrukondlijn">belastingen@landvancuijk.nl</text:span> of terug te sturen, hiervoor kunt u gebruik maken van de bijgevoegde gratis antwoordenvelop.</text:p>
          <text:p text:style-name="al">Voor meer informatie kunt u contact opnemen met team Belastingen, telefoon 0485 – 853500.</text:p>
          <text:p text:style-name="al"/>
          <text:p text:style-name="al">De heffingsambtenaar van de gemeente Land van Cuijk.</text:p>
          <text:p text:style-name="al"/>
          <text:p text:style-name="al">_______________________________________________________________________________________________</text:p>
          <text:p text:style-name="al"/>
          <text:p text:style-name="al">1. Als de NAW-gegevens van de geadresseerde afwijken van die van de feitelijke gebruiker van het onder 2. genoemde perceel, kunt u dat hieronder aangeven. </text:p>
          <text:p text:style-name="al"/>
          <text:p text:style-name="al">Naam: _________________________________________________</text:p>
          <text:p text:style-name="al">Adres: _________________________________________________</text:p>
          <text:p text:style-name="al">Woonplaats: _________________________________________________</text:p>
          <text:p text:style-name="al"/>
          <text:p text:style-name="al">2. Ligging van het perceel:</text:p>
          <text:p text:style-name="al"/>
          <text:p text:style-name="al">Straat: __________________________________________________</text:p>
          <text:p text:style-name="al">Huisnummer: ____________________________________________</text:p>
          <text:p text:style-name="al">Plaats: _________________________________________________</text:p>
          <text:p text:style-name="al">Object:  _________________________________________________</text:p>
          <text:p text:style-name="al">Aansluitnr(s) Brabant Water: ________________________________</text:p>
          <text:p text:style-name="al"/>
          <text:p text:style-name="al">3. Alle vragen hebben betrekking op de verbruiksperiode <text:span text:style-name="nadrukvet">N-2-N-1</text:span> gelijk aan de verbruiksperiode van Brabant Water waarvoor een jaarafrekening is opgemaakt. </text:p>
          <text:p text:style-name="al"/>
          <text:p text:style-name="al">Hoeveel m³ water is op bovenstaand perceel:</text:p>
          <text:list text:style-name="id1-3-2-4-27">
            <text:list-item text:style-override="id1-3-2-4-27-1">
              <text:number>a.</text:number>
              <text:p text:style-name="al">in verbruiksperiode <text:span text:style-name="nadrukvet">N-2-N-1</text:span> van Brabant Water afgenomen? __________ m³</text:p>
              <text:p text:style-name="al">Toelichting: Graag kopie van de jaarafrekening bijvoegen.</text:p>
            </text:list-item>
            <text:list-item text:style-override="id1-3-2-4-27-2">
              <text:number>b.</text:number>
              <text:p text:style-name="al">in verbruiksperiode <text:span text:style-name="nadrukvet">N-2-N-1</text:span> via eigen watervoorziening verkregen? __________ m³</text:p>
              <text:p text:style-name="al">
              <text:span text:style-name="nadrukcur">Toelichting</text:span>: </text:p>
              <text:list text:style-name="id1-3-2-4-27-2-4">
                <text:list-item text:style-override="id1-3-2-4-27-2-4-1">
                  <text:number>•</text:number>
                  <text:p text:style-name="al">Als u gebruik maakt van een pompinstallatie moet deze voorzien zijn van een watermeter, waarvan de hoeveelheid opgepompt water kan worden afgelezen of van een bedrijfsurenteller waarvan het aantal uren dat een installatie met vaste capaciteit in bedrijf is geweest, kan worden afgelezen. </text:p>
                </text:list-item>
                <text:list-item text:style-override="id1-3-2-4-27-2-4-2">
                  <text:number>•</text:number>
                  <text:p text:style-name="al">Als de vaststelling van de hoeveelheid opgepompt water geschiedt op grond van een andere (wettelijke) bepaling, dan graag het bewijs of de verklaring bijvoegen.</text:p>
                </text:list-item>
              </text:list>
            </text:list-item>
            <text:list-item text:style-override="id1-3-2-4-27-3">
              <text:number>c.</text:number>
              <text:p text:style-name="al">in verbruiksperiode <text:span text:style-name="nadrukvet">N-2-N-1</text:span> op andere wijze verkregen? __________ m³</text:p>
              <text:p text:style-name="al">
              <text:span text:style-name="nadrukcur">Toelichting: </text:span>
            </text:p>
              <text:p text:style-name="al">Als de vaststelling van de hoeveelheid opgepompt water geschiedt op grond van een andere (wettelijke) bepaling, dan graag het bewijs of de verklaring bijvoegen.</text:p>
            </text:list-item>
          </text:list>
          <text:p text:style-name="al">4. Hoeveel m³ water is in verbruiksperiode <text:span text:style-name="nadrukvet">N-2-N-1</text:span> <text:span text:style-name="nadrukondlijn">NIET</text:span> via de gemeentelijke riolering geloosd? __________ m³</text:p>
          <text:p text:style-name="al">
          <text:span text:style-name="nadrukcur">Toelichting</text:span>
        </text:p>
          <text:p text:style-name="al">De niet geloosde waterhoeveelheden moeten worden aangetoond door meting of aannemelijk worden gemaakt door nauwkeurige berekening. De berekeningen moeten worden bijgevoegd.</text:p>
          <text:p text:style-name="al"/>
          <text:p text:style-name="al">Ondergetekende verklaart de hierboven vermelde gegevens naar waarheid te hebben ingevuld.</text:p>
          <text:p text:style-name="al"/>
          <text:p text:style-name="al">Datum: ______________________________________________</text:p>
          <text:p text:style-name="al">Naam: ______________________________________________</text:p>
          <text:p text:style-name="al">Telefoonnummer: ______________________________________________</text:p>
          <text:p text:style-name="al">E-mailadres: ______________________________________________</text:p>
          <text:p text:style-name="al">Handtekening: ______________________________________________</text:p>
          <text:p text:style-name="al"/>
          <text:p text:style-name="al">Zie ook de bijgevoegde algemene toelichting</text:p>
          <text:p text:style-name="al"/>
          <text:p text:style-name="al">
          <text:span text:style-name="nadrukvet">TOELICHTING OP HET AANGIFTEBILJET RIOOLHEFFING </text:span>
        </text:p>
          <text:p text:style-name="al">
          <text:span text:style-name="nadrukvet">
            <text:span text:style-name="nadrukondlijn"/>
          </text:span>
        </text:p>
          <text:p text:style-name="al">
          <text:span text:style-name="nadrukvet">
            <text:span text:style-name="nadrukondlijn">Algemeen</text:span>
          </text:span>
        </text:p>
          <text:p text:style-name="al">De gemeente Land van Cuijk heft rioolheffing gebruikers voor het afvoeren van afvalwater en bedrijfsafvalwater, vanaf of vanuit een perceel. De heffing is verschuldigd door de gebruikers van de onroerende zaken. Gedeelten van onroerende zaken, die gezien hun indeling zijn bestemd om als een afzonderlijk geheel te worden gebruikt, worden aangemerkt als zelfstandige onroerende zaken.</text:p>
          <text:p text:style-name="al"/>
          <text:p text:style-name="al">De rioolheffing is op basis van de hoeveelheden geloosd water. Daarvoor is in de belastingverordening een degressieve tariefstructuur opgenomen voor rioolheffing voor gebruikers bedrijven voor volle tariefeenheden van 250 m³. </text:p>
          <text:p text:style-name="al"/>
          <text:p text:style-name="al">
          <text:span text:style-name="nadrukvet">
            <text:span text:style-name="nadrukondlijn">Tijdstip inlevering aangiftebiljet</text:span>
          </text:span>
        </text:p>
          <text:p text:style-name="al">U heeft tot <text:span text:style-name="nadrukvet">DATUM</text:span> de tijd het aangiftebiljet te mailen naar <text:span text:style-name="nadrukondlijn">belastingen@landvancuijk.nl</text:span> of terug te sturen met de gratis antwoordenvelop. Alleen bij dringende noodzaak is uitstel mogelijk. </text:p>
          <text:p text:style-name="al"/>
          <text:p text:style-name="al">
          <text:span text:style-name="nadrukvet">
            <text:span text:style-name="nadrukondlijn">Verplichting tot het doen van aangifte</text:span>
          </text:span>
        </text:p>
          <text:p text:style-name="al">Aangifte doen is verplicht (art. 8 lid 1 AWR). Als u geen aangifte doet, kan de aanslag ambtshalve worden vastgesteld.</text:p>
          <text:p text:style-name="al"/>
          <text:p text:style-name="al">Heeft u vragen, neem dan contact op met een van de medewerkers van team Belastingen, telefoonnummer 0485 - 853500.</text:p>
          <text:p text:style-name="al"/>
        </text:section>
        <text:section text:name="bijlage_id1-3-2-5" text:style-name="bijlage">
          <text:p text:style-name="bijlage_top"/>
          <text:p text:style-name="hoofdstuk_kop"><text:span text:style-name="label"/> <text:span text:style-name="nr"/> Model SR-A AANGIFTEBILJET SCHEEPVAARTRECHTEN GEMEENTE LAND VAN CUIJK (DOORVAARTRECHTEN)</text:p>
          <text:p text:style-name="al"/>
          <text:p text:style-name="al">Naam</text:p>
          <text:p text:style-name="al">Adres</text:p>
          <text:p text:style-name="al">Postcode, woonplaats</text:p>
          <text:p text:style-name="al"/>
          <text:p text:style-name="al">Belastingtijdvak : <text:span text:style-name="nadrukvet">datum t/m datum</text:span></text:p>
          <text:p text:style-name="al">Jaar : <text:span text:style-name="nadrukvet">jaartal</text:span></text:p>
          <text:p text:style-name="al">Datum uitreiking : <text:span text:style-name="nadrukvet">datum</text:span></text:p>
          <text:p text:style-name="al">Uiterste datum indiening : datum (30 dagen na datum uitreiking)</text:p>
          <text:p text:style-name="al"/>
          <text:p text:style-name="al">U heeft dertig dagen de tijd om aangifte te doe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2">
                  <text:p text:style-name="table_al">
                    <text:span text:style-name="nadrukvet">Raadpleeg de toelicht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ls de naam en/of adres hierboven vermeld onjuist zijn, gelieve hiernaast de juiste gegevens te verm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Ingevuld door (naam en func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gave invoer door keersl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oeveel bedroeg in het hiervoor vermelde tijdvak de ingevoerde hoeveelheid goederen die door uw onderneming/bedrijf per vaartuig via de keersluis is ingevoerd, uitgedrukt in aantal t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ij de onder 2a. hiervoor bedoelde opgave moet een accountantsverklaring worden meegezonden.</text:p>
                </table:table-cell>
                <table:table-cell table:style-name="cell_frame_all" table:number-rows-spanned="1" table:number-columns-spanned="1"/>
              </table:table-row>
            </table:table>
            <text:p text:style-name="table_bottom"/>
          </text:section>
          <text:p text:style-name="al"/>
          <text:p text:style-name="al">
          <text:span text:style-name="nadrukvet">TOELICHTING OP HET AANGIFTEBILJET DOORVAARTRECHTEN</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
                      <text:span text:style-name="nadrukondlijn">Uitstel</text:span>
                    </text:span>
                  </text:p>
                </table:table-cell>
                <table:table-cell table:style-name="entry" table:number-rows-spanned="1" table:number-columns-spanned="1">
                  <text:p text:style-name="table_al">Alleen bij dringende noodzaak kunt u uitstel vragen.</text:p>
                </table:table-cell>
              </table:table-row>
              <table:table-row table:style-name="row">
                <table:table-cell table:style-name="entry" table:number-rows-spanned="1" table:number-columns-spanned="1">
                  <text:p text:style-name="table_al">
                    <text:span text:style-name="nadrukvet">
                      <text:span text:style-name="nadrukondlijn">Verplichting tot het doen van aangifte</text:span>
                    </text:span>
                  </text:p>
                </table:table-cell>
                <table:table-cell table:style-name="entry" table:number-rows-spanned="1" table:number-columns-spanned="1">
                  <text:p text:style-name="table_al">Aangifte doen is verplicht. Doet u dat niet dan wordt de aanslag ambtshalve vastgesteld/opgelegd.</text:p>
                </table:table-cell>
              </table:table-row>
              <table:table-row table:style-name="row">
                <table:table-cell table:style-name="entry" table:number-rows-spanned="1" table:number-columns-spanned="1">
                  <text:p text:style-name="table_al">
                    <text:span text:style-name="nadrukvet">
                      <text:span text:style-name="nadrukondlijn">Vraag 2a en 2b:</text:span>
                    </text:span>
                  </text:p>
                </table:table-cell>
                <table:table-cell table:style-name="entry" table:number-rows-spanned="1" table:number-columns-spanned="1">
                  <text:p text:style-name="table_al">Met de aangifte moet een accountantsverklaring worden meegezonden. Als deze verklaring niet binnen de gestelde termijn van dertig dagen voor u beschikbaar komt, moet toch al de gevraagde opgave worden gedaan. Op basis hiervan zal, indien van toepassing, een voorlopige aanslag worden opgelegd. Na ontvangst van de accountantsverklaring wordt vervolgens een definitieve aanslag vastgesteld/opgelegd.</text:p>
                </table:table-cell>
              </table:table-row>
              <table:table-row table:style-name="row">
                <table:table-cell table:style-name="entry" table:number-rows-spanned="1" table:number-columns-spanned="1">
                  <text:p text:style-name="table_al">
                    <text:span text:style-name="nadrukvet">
                      <text:span text:style-name="nadrukondlijn">Inlichtingen</text:span>
                    </text:span>
                  </text:p>
                </table:table-cell>
                <table:table-cell table:style-name="entry" table:number-rows-spanned="1" table:number-columns-spanned="1">
                  <text:p text:style-name="table_al">Bij het team Belastingen. Tel. 0485- 853500 of bij <text:span text:style-name="nadrukondlijn">belastingen@landvancuijk.nl </text:span></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Model SR-I INLICHTINGENFORMULIER SCHEEPVAARTRECHTEN (MODEL SR-I)</text:p>
          <text:p text:style-name="al"/>
          <text:p text:style-name="al">
          <text:span text:style-name="nadrukcur">Naam, adres woonplaats</text:span>
        </text:p>
          <text:p text:style-name="al"/>
          <text:p text:style-name="al">Geachte heer, mevrouw,</text:p>
          <text:p text:style-name="al"/>
          <text:p text:style-name="al">In het kader van een rechtmatige uitvoering van de gemeentelijke verordening Scheepvaartrechten het volgende.</text:p>
          <text:p text:style-name="al"/>
          <text:p text:style-name="al">Voor de juiste aanwijzing van belastingplichtigen voor de heffing van Doorvaartrechten vraag ik u op overzichtelijke wijze melding te doen van alle vaartuigen(schepen) die in de periode van:</text:p>
          <text:p text:style-name="al"/>
          <text:p text:style-name="al">1 januari <text:span text:style-name="nadrukvet">jaar N</text:span> tot en met 30 juni <text:span text:style-name="nadrukvet">jaar N </text:span></text:p>
          <text:p text:style-name="al">
          <text:span text:style-name="nadrukvet">OF</text:span>
        </text:p>
          <text:p text:style-name="al">1 juli <text:span text:style-name="nadrukvet">jaar N</text:span> tot en met 31 december <text:span text:style-name="nadrukvet">jaar N</text:span></text:p>
          <text:p text:style-name="al"/>
          <text:p text:style-name="al">ten behoeve van uw bedrijf c.q. onderneming de keersluis in Katwijk (gemeente Land van Cuijk gepasseerd zijn onder vermelding van:</text:p>
          <text:p text:style-name="al"/>
          <text:list text:style-name="id1-3-2-6-17">
            <text:list-item text:style-override="id1-3-2-6-17-1">
              <text:number>a.</text:number>
              <text:p text:style-name="al">Naam, adres en woonplaats schipper, reder, eigenaar of vertegenwoordiger van het vaartuig;</text:p>
            </text:list-item>
            <text:list-item text:style-override="id1-3-2-6-17-2">
              <text:number>b.</text:number>
              <text:p text:style-name="al">Laadvermogen in tonnen van het vaartuig zoals blijkt uit de bij het vaartuig behorende meetbrief;</text:p>
            </text:list-item>
            <text:list-item text:style-override="id1-3-2-6-17-3">
              <text:number>c.</text:number>
              <text:p text:style-name="al">Een onderverdeling van de gegevens onder a en b uitgesplitst naar de vaartuigen die:</text:p>
              <text:list text:style-name="id1-3-2-6-17-3-3">
                <text:list-item text:style-override="id1-3-2-6-17-3-3-1">
                  <text:number>1.</text:number>
                  <text:p text:style-name="al">Door uw bedrijf/onderneming zijn gecharterd;</text:p>
                </text:list-item>
                <text:list-item text:style-override="id1-3-2-6-17-3-3-2">
                  <text:number>2.</text:number>
                  <text:p text:style-name="al">Onder eigen beheer worden gevaren.</text:p>
                </text:list-item>
              </text:list>
            </text:list-item>
            <text:list-item text:style-override="id1-3-2-6-17-4">
              <text:number>•</text:number>
              <text:p text:style-name="al">Ik verzoek u deze opgaaf uiterlijk vóór <text:span text:style-name="nadrukvet">DATUM</text:span> in te zenden. U mag de opgave per mail versturen naar belastingen@landvancuijk.nl. </text:p>
            </text:list-item>
            <text:list-item text:style-override="id1-3-2-6-17-5">
              <text:number>•</text:number>
              <text:p text:style-name="al">Op grond van artikel 47 van de Algemene wet inzake rijksbelastingen bent u verplichting deze inlichtingen te verstrekken.</text:p>
            </text:list-item>
            <text:list-item text:style-override="id1-3-2-6-17-6">
              <text:number>•</text:number>
              <text:p text:style-name="al">Ook als u geen gebruik maakt van de keersluis in Katwijk N.B. verzoek ik u dit schriftelijk te melden.</text:p>
            </text:list-item>
          </text:list>
          <text:p text:style-name="al">
          <text:span text:style-name="nadrukvet">Informatie</text:span>
        </text:p>
          <text:p text:style-name="al">Heeft u nog vragen? Neem dan gerust contact op met het team Belastingen te bereiken via <text:span text:style-name="nadrukondlijn">belastingen@landvancuijk.nl</text:span> of op telefoonnummer: 0485 – 853500.</text:p>
          <text:p text:style-name="al"/>
          <text:p text:style-name="al">Met vriendelijke groet,</text:p>
          <text:p text:style-name="al"/>
          <text:p text:style-name="al">De heffingsambtenaar van de gemeente Land van Cuijk</text:p>
          <text:p text:style-name="al"/>
        </text:section>
        <text:section text:name="bijlage_id1-3-2-7" text:style-name="bijlage">
          <text:p text:style-name="bijlage_top"/>
          <text:p text:style-name="hoofdstuk_kop"><text:span text:style-name="label"/> <text:span text:style-name="nr"/> Model TB-1 AANGIFTEBILJET TOERISTENBELASTING GEMEENTE LAND VAN CUIJK 2023 </text:p>
          <text:p text:style-name="al"/>
          <text:p text:style-name="al">(Dit biljet alleen gebruiken voor het belastingjaar 2023. Vanaf 2024 geldt model TB-2)</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Aangifte Toeristenbelasting</text:span>
                  </text:p>
                </table:table-cell>
                <table:table-cell table:style-name="cell_frame_all" table:number-rows-spanned="1" table:number-columns-spanned="1">
                  <text:p text:style-name="table_al">
                    <text:span text:style-name="nadrukvet">Belastingjaar #[JAAR_VORIG]#</text:span>
                  </text:p>
                </table:table-cell>
              </table:table-row>
              <table:table-row table:style-name="row">
                <table:table-cell table:style-name="cell_frame_all" table:number-rows-spanned="1" table:number-columns-spanned="2">
                  <text:p text:style-name="table_al">Aangiftebiljet uitgereikt #[DATUMDOC]# </text:p>
                  <text:p text:style-name="table_al">Retourneren vóór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Betreft accommodatie</text:p>
                </table:table-cell>
                <table:table-cell table:style-name="cell_frame_all" table:number-rows-spanned="1" table:number-columns-spanned="1">
                  <text:p text:style-name="table_al">#[LOCOMSCHR]#</text:p>
                </table:table-cell>
              </table:table-row>
              <table:table-row table:style-name="row">
                <table:table-cell table:style-name="cell_frame_all" table:number-rows-spanned="1" table:number-columns-spanned="1">
                  <text:p text:style-name="table_al">Nummer voor verwerking in administratie gemeente</text:p>
                </table:table-cell>
                <table:table-cell table:style-name="cell_frame_all" table:number-rows-spanned="1" table:number-columns-spanned="1"/>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2">
                  <text:p text:style-name="table_al">
                    <text:span text:style-name="nadrukvet">Gegevens aangifte- en/of belastingplichtige:</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let» «Naam»</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Straatnaam» «Huisnr» «Huislet»</text:p>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ext:p text:style-name="table_al">«Postcode» «Woonplaats»</text:p>
                </table:table-cell>
              </table:table-row>
            </table:table>
            <text:p text:style-name="table_bottom"/>
          </text:section>
          <text:p text:style-name="al"/>
          <text:p text:style-name="al">
          <text:span text:style-name="nadrukvet">Invullen onderdeel A, B of C</text:span>
        </text:p>
          <text:list text:style-name="id1-3-2-7-12">
            <text:list-item text:style-override="id1-3-2-7-12-1">
              <text:number>1.</text:number>
              <text:p text:style-name="al">Bent u aanbieder van overnachtingen en bent u <text:span text:style-name="nadrukondlijn">btw-plichtig</text:span>? </text:p>
              <text:list text:style-name="id1-3-2-7-12-1-3">
                <text:list-item text:style-override="id1-3-2-7-12-1-3-1">
                  <text:number>•</text:number>
                  <text:p text:style-name="al">Vul onderdeel A volledig in.</text:p>
                </text:list-item>
              </text:list>
            </text:list-item>
            <text:list-item text:style-override="id1-3-2-7-12-2">
              <text:number>2.</text:number>
              <text:p text:style-name="al">Bent u <text:span text:style-name="nadrukondlijn">btw-plichtig</text:span> en heeft u vóór 26 oktober 2022 (<text:span text:style-name="nadrukcur">zie de toelichting</text:span>) al facturen verzonden voor betaalde overnachtingen in het belastingjaar 2023 waarop al de destijds nog geldende prijzen per overnachting in rekening zijn gebracht?</text:p>
              <text:list text:style-name="id1-3-2-7-12-2-3">
                <text:list-item text:style-override="id1-3-2-7-12-2-3-1">
                  <text:number>•</text:number>
                  <text:p text:style-name="al">Vul onderdeel B volledig in.</text:p>
                </text:list-item>
              </text:list>
            </text:list-item>
            <text:list-item text:style-override="id1-3-2-7-12-3">
              <text:number>3.</text:number>
              <text:p text:style-name="al">Bent u een <text:span text:style-name="nadrukondlijn">niet btw-plichtige</text:span> aanbieder van overnachtingen die gebruik maakt van de kleine ondernemersregeling (KOR)?</text:p>
              <text:list text:style-name="id1-3-2-7-12-3-3">
                <text:list-item text:style-override="id1-3-2-7-12-3-3-1">
                  <text:number>•</text:number>
                  <text:p text:style-name="al">Vul onderdeel C volledig in </text:p>
                </text:list-item>
                <text:list-item text:style-override="id1-3-2-7-12-3-3-2">
                  <text:number>•</text:number>
                  <text:p text:style-name="al">Voeg een bewijs van de btw-vrijstelling toe aan deze aangifte.</text:p>
                </text:list-item>
              </text:list>
            </text:list-item>
          </text:list>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
                    <text:span text:style-name="nadrukvet">
                      <text:span text:style-name="nadrukondlijn">Onderdeel A.</text:span>
                    </text:span>
                  </text:p>
                  <text:p text:style-name="table_al">
                    <text:span text:style-name="nadrukvet">
                      <text:span text:style-name="nadrukondlijn">Overnachtingsvergoedingen (zie de toelichting): </text:span>
                    </text:span>
                  </text:p>
                </table:table-cell>
                <table:table-cell table:style-name="cell_frame_all" table:number-rows-spanned="1" table:number-columns-spanned="1">
                  <text:p text:style-name="table_al">
                    <text:span text:style-name="nadrukvet">Bedragen </text:span>
                  </text:p>
                </table:table-cell>
              </table:table-row>
              <table:table-row table:style-name="row">
                <table:table-cell table:style-name="cell_frame_all" table:number-rows-spanned="1" table:number-columns-spanned="1">
                  <text:p text:style-name="table_al">Hoeveel bedroegen de totale overnachtingsvergoedingen (exclusief omzetbelasting en toeristenbelasting) in het afgelopen jaar:</text:p>
                </table:table-cell>
                <table:table-cell table:style-name="cell_frame_all" table:number-rows-spanned="1" table:number-columns-spanned="1">
                  <text:p text:style-name="table_al">€</text:p>
                  <text:p text:style-name="table_al">______________</text:p>
                </table:table-cell>
              </table:table-row>
              <table:table-row table:style-name="row">
                <table:table-cell table:style-name="cell_frame_all" table:number-rows-spanned="1" table:number-columns-spanned="1">
                  <text:p text:style-name="table_al">
                    <text:span text:style-name="nadrukvet">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nachtingsvergoedingen (exclusief omzetbelasting) van personen die zijn opgenomen in de basisregistratie personen van de gemeente Land van Cuijk:</text:p>
                </table:table-cell>
                <table:table-cell table:style-name="cell_frame_all" table:number-rows-spanned="1" table:number-columns-spanned="1">
                  <text:p text:style-name="table_al">-/-€</text:p>
                  <text:p text:style-name="table_al">______________</text:p>
                </table:table-cell>
              </table:table-row>
              <table:table-row table:style-name="row">
                <table:table-cell table:style-name="cell_frame_all" table:number-rows-spanned="1" table:number-columns-spanned="1">
                  <text:p text:style-name="table_al">
                    <text:span text:style-name="nadrukvet">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opstellen accountantsverklaring</text:span>.</text:p>
                  <text:p text:style-name="table_al">Als er dit jaar meer dan € 300.000,00 aan vergoedingen zijn ontvangen dan is overlegging van een accountantsverklaring verplicht. De kosten hiervan mogen in mindering worden gebracht. </text:p>
                </table:table-cell>
                <table:table-cell table:style-name="cell_frame_all" table:number-rows-spanned="1" table:number-columns-spanned="1">
                  <text:p text:style-name="table_al">-/-€</text:p>
                  <text:p text:style-name="table_al">______________</text:p>
                </table:table-cell>
              </table:table-row>
              <table:table-row table:style-name="row">
                <table:table-cell table:style-name="cell_frame_all" table:number-rows-spanned="1" table:number-columns-spanned="1">
                  <text:p text:style-name="table_al">
                    <text:span text:style-name="nadrukvet">Totaal belastbaar bedrag aan overnachtingsvergoedingen exclusief omzetbelasting en toeristenbelasting </text:span>
                  </text:p>
                  <text:p text:style-name="table_al">
                    <text:span text:style-name="nadrukvet">(totaal onderdeel A)</text:span>
                  </text:p>
                </table:table-cell>
                <table:table-cell table:style-name="cell_frame_all" table:number-rows-spanned="1" table:number-columns-spanned="1">
                  <text:p text:style-name="table_al">€</text:p>
                  <text:p text:style-name="table_al">______________</text:p>
                </table:table-cell>
              </table:table-row>
              <table:table-row table:style-name="row">
                <table:table-cell table:style-name="cell_frame_all" table:number-rows-spanned="1" table:number-columns-spanned="1">
                  <text:p text:style-name="table_al">
                    <text:span text:style-name="nadrukvet">
                      <text:span text:style-name="nadrukondlijn">Onderdeel B.</text:span>
                    </text:span>
                  </text:p>
                  <text:p text:style-name="table_al">
                    <text:span text:style-name="nadrukvet">
                      <text:span text:style-name="nadrukondlijn">Vóór 26 oktober 2022 verzonden facturen voor betaalde overnachtingen in het belastingjaar 2023</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k bedrag aan overnachtingsvergoedingen voor 2023 zoals hiervoor genoemd was al in rekening gebracht op facturen voor 26 oktober 2022? </text:p>
                </table:table-cell>
                <table:table-cell table:style-name="cell_frame_all" table:number-rows-spanned="1" table:number-columns-spanned="1">
                  <text:p text:style-name="table_al">€</text:p>
                  <text:p text:style-name="table_al">______________</text:p>
                </table:table-cell>
              </table:table-row>
              <table:table-row table:style-name="row">
                <table:table-cell table:style-name="cell_frame_all" table:number-rows-spanned="1" table:number-columns-spanned="1">
                  <text:p text:style-name="table_al">
                    <text:span text:style-name="nadrukcur">Totaal Onderdeel A -/- Onderdeel B</text:span>
                  </text:p>
                </table:table-cell>
                <table:table-cell table:style-name="cell_frame_all" table:number-rows-spanned="1" table:number-columns-spanned="1">
                  <text:p text:style-name="table_al">
                    <text:span text:style-name="nadrukondlijn">€……………………..</text:span>
                  </text:p>
                </table:table-cell>
              </table:table-row>
              <table:table-row table:style-name="row">
                <table:table-cell table:style-name="cell_frame_all" table:number-rows-spanned="1" table:number-columns-spanned="1">
                  <text:p text:style-name="table_al">
                    <text:span text:style-name="nadrukvet">Wat was het aantal overnachtingen op de facturen bij onderdeel B. </text:span>
                  </text:p>
                  <text:p text:style-name="table_al">
                    <text:span text:style-name="nadrukvet">Voor 2023 bereken wij dan een bedrag per overnachting</text:span>
                    <text:span text:style-name="nadrukcur">. Hiervoor betaalt u in 2023 € 1,19 (voormalige gemeente Boxmeer) of € 1,18 (voormalige gemeente Sint Anthonis) </text:span>
                  </text:p>
                </table:table-cell>
                <table:table-cell table:style-name="cell_frame_all" table:number-rows-spanned="1" table:number-columns-spanned="1">
                  <text:p text:style-name="table_al">______________</text:p>
                  <text:p text:style-name="table_al">overnachtingen</text:p>
                </table:table-cell>
              </table:table-row>
              <table:table-row table:style-name="row">
                <table:table-cell table:style-name="cell_frame_all" table:number-rows-spanned="1" table:number-columns-spanned="1">
                  <text:p text:style-name="table_al">
                    <text:span text:style-name="nadrukvet">
                      <text:span text:style-name="nadrukondlijn">Onderdeel C</text:span>
                    </text:span>
                  </text:p>
                  <text:p text:style-name="table_al">
                    <text:span text:style-name="nadrukvet">
                      <text:span text:style-name="nadrukondlijn">Kleine ondernemersregeling (zie toelicht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eveel bedroeg het aantal betaalde overnach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 aantal overnachtingen van personen die zijn opgenomen in de basisregistratie personen van de gemeente Land van Cu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chatting huidig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eveel bedraagt naar uw schatting het belastbare bedrag, zoals bedoeld in de opgave hierboven, dat dit jaar (2024) huidige jaar aan logies zal worden ontvangen? </text:span>
                  </text:p>
                  <text:p text:style-name="table_al">Deze gegevens worden (eventueel) gebruikt voor een voorlopige aanslag.</text:p>
                </table:table-cell>
                <table:table-cell table:style-name="cell_frame_all" table:number-rows-spanned="1" table:number-columns-spanned="1">
                  <text:p text:style-name="table_al">€</text:p>
                  <text:p text:style-name="table_al">______________</text:p>
                </table:table-cell>
              </table:table-row>
            </table:table>
            <text:p text:style-name="table_bottom"/>
          </text:section>
          <text:p text:style-name="al"/>
          <text:section text:name="table_id1-3-2-7-15" text:style-name="table">
            <text:p text:style-name="table_top"/>
            <table:table table:style-name="tgroup">
              <table:table-column table:style-name="id1-3-2-7-15-1-1"/>
              <table:table-row table:style-name="row">
                <table:table-cell table:style-name="cell_frame_all" table:number-rows-spanned="1" table:number-columns-spanned="1">
                  <text:p text:style-name="table_al">
                    <text:span text:style-name="nadrukvet">Ondergetekende verklaart dit biljet duidelijk, stellig en zonder voorbehoud te hebben ingevuld. </text:span>
                  </text:p>
                  <text:list text:style-name="id1-3-2-7-15-1-2-1-1-2">
                    <text:list-item text:style-override="id1-3-2-7-15-1-2-1-1-2-1">
                      <text:number>•</text:number>
                      <text:p text:style-name="table_al">Indien de vergoedingen minder dan € 300.000 bedragen verzoekt ondergetekende hierbij gelijktijdig ontheffing van de verplichting om de accountantsverklaring bij te voegen. In andere gevallen dient u deze verklaring wel toe voegen.</text:p>
                    </text:list-item>
                    <text:list-item text:style-override="id1-3-2-7-15-1-2-1-1-2-2">
                      <text:number>•</text:number>
                      <text:p text:style-name="table_al">Een kopie van de btw-vrijstelling is bijgevoegd (als u gebruik maakt van de kleine ondernemersregeling: KOR) </text:p>
                    </text:list-item>
                  </text:list>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 en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
          <text:span text:style-name="nadrukvet">TOELICHTING AANGIFTE TOERISTENBELASTING 2023</text:span>
        </text:p>
          <text:p text:style-name="al"/>
          <text:p text:style-name="al">
          <text:span text:style-name="nadrukvet">
            <text:span text:style-name="nadrukondlijn">Overnachtingsvergoeding</text:span>
          </text:span>
        </text:p>
          <text:p text:style-name="al">U betaalt toeristenbelasting als een percentage van de omzet. De omzet is het bedrag dat u de gast in rekening brengt voor het overnachten, exclusief btw en toeristenbelasting. Hieronder staat wat voor de heffing van toeristenbelasting in onze gemeente onder de kosten van een overnachting valt. Het bedrag dat u in rekening brengt voor de bijkomende dienstverlening kan dus ook onderdeel uitmaken van de overnachtingsvergoeding. Ook als u dit bedrag op de gastenfactuur afzonderlijk in rekening brengt.</text:p>
          <text:p text:style-name="al">Op de gastenfactuur moet u de toeristenbelasting, gebaseerd op een percentage van de omzet, apart omschrijven. Bij een vooraf aangekondigd boekenonderzoek controleren wij of de toeristenbelasting op de gastenfactuur op de juiste manier is berekend. Ieder jaar bezoeken we een aantal ondernemers om de aangifte te controleren. </text:p>
          <text:p text:style-name="al"/>
          <text:p text:style-name="al">
          <text:span text:style-name="nadrukvet">
            <text:span text:style-name="nadrukondlijn">Wat telt mee bij het berekenen van de kosten van een overnachting?</text:span>
          </text:span>
        </text:p>
          <text:list text:style-name="id1-3-2-7-26">
            <text:list-item text:style-override="id1-3-2-7-26-1">
              <text:number>1.</text:number>
              <text:p text:style-name="al">Kosten die u betaalt aan een boekingsplatform zoals Airbnb of Booking.com voor hun service. </text:p>
            </text:list-item>
            <text:list-item text:style-override="id1-3-2-7-26-2">
              <text:number>2.</text:number>
              <text:p text:style-name="al">Extra service die is meegerekend bij de kosten voor de overnachting, zoals:</text:p>
              <text:list text:style-name="id1-3-2-7-26-2-3">
                <text:list-item text:style-override="id1-3-2-7-26-2-3-1">
                  <text:number>•</text:number>
                  <text:p text:style-name="al">Wi-Fi</text:p>
                </text:list-item>
                <text:list-item text:style-override="id1-3-2-7-26-2-3-2">
                  <text:number>•</text:number>
                  <text:p text:style-name="al">Linnenpakket (beddengoed, handdoeken en zo)</text:p>
                </text:list-item>
                <text:list-item text:style-override="id1-3-2-7-26-2-3-3">
                  <text:number>•</text:number>
                  <text:p text:style-name="al">Schoon¬maakkosten</text:p>
                </text:list-item>
                <text:list-item text:style-override="id1-3-2-7-26-2-3-4">
                  <text:number>•</text:number>
                  <text:p text:style-name="al">Gas, water en elektriciteit</text:p>
                </text:list-item>
                <text:list-item text:style-override="id1-3-2-7-26-2-3-5">
                  <text:number>•</text:number>
                  <text:p text:style-name="al">Vroeg in- of uitchecken</text:p>
                </text:list-item>
                <text:list-item text:style-override="id1-3-2-7-26-2-3-6">
                  <text:number>•</text:number>
                  <text:p text:style-name="al">Afvoeren en innemen van vuil en/of tapwater</text:p>
                </text:list-item>
                <text:list-item text:style-override="id1-3-2-7-26-2-3-7">
                  <text:number>•</text:number>
                  <text:p text:style-name="al">Opwaarderen naar een duurdere kamer</text:p>
                </text:list-item>
                <text:list-item text:style-override="id1-3-2-7-26-2-3-8">
                  <text:number>•</text:number>
                  <text:p text:style-name="al">Gelegenheid tot douchen</text:p>
                </text:list-item>
                <text:list-item text:style-override="id1-3-2-7-26-2-3-9">
                  <text:number>•</text:number>
                  <text:p text:style-name="al">Butlerservice</text:p>
                </text:list-item>
              </text:list>
            </text:list-item>
          </text:list>
          <text:p text:style-name="al">Dit geldt ook als u deze services apart opneemt in de boekhouding.</text:p>
          <text:p text:style-name="al"/>
          <text:p text:style-name="al">
          <text:span text:style-name="nadrukvet">
            <text:span text:style-name="nadrukondlijn">Wat telt niet mee bij het berekenen van de kosten voor een overnachting?</text:span>
          </text:span>
        </text:p>
          <text:list text:style-name="id1-3-2-7-30">
            <text:list-item text:style-override="id1-3-2-7-30-1">
              <text:number>1.</text:number>
              <text:p text:style-name="al">Extra service waarvoor u apart laat betalen met het hoge btw-tarief.</text:p>
            </text:list-item>
            <text:list-item text:style-override="id1-3-2-7-30-2">
              <text:number>2.</text:number>
              <text:p text:style-name="al">Extra service die valt onder het lage btw-tarief, zoals:</text:p>
              <text:list text:style-name="id1-3-2-7-30-2-3">
                <text:list-item text:style-override="id1-3-2-7-30-2-3-1">
                  <text:number>•</text:number>
                  <text:p text:style-name="al">Ontbijt</text:p>
                </text:list-item>
                <text:list-item text:style-override="id1-3-2-7-30-2-3-2">
                  <text:number>•</text:number>
                  <text:p text:style-name="al">Fietsverhuur</text:p>
                </text:list-item>
                <text:list-item text:style-override="id1-3-2-7-30-2-3-3">
                  <text:number>•</text:number>
                  <text:p text:style-name="al">Betaal-tv</text:p>
                </text:list-item>
                <text:list-item text:style-override="id1-3-2-7-30-2-3-4">
                  <text:number>•</text:number>
                  <text:p text:style-name="al">Telefoon</text:p>
                </text:list-item>
                <text:list-item text:style-override="id1-3-2-7-30-2-3-5">
                  <text:number>•</text:number>
                  <text:p text:style-name="al">Oppasservice</text:p>
                </text:list-item>
                <text:list-item text:style-override="id1-3-2-7-30-2-3-6">
                  <text:number>•</text:number>
                  <text:p text:style-name="al">Versieren van de kamer</text:p>
                </text:list-item>
                <text:list-item text:style-override="id1-3-2-7-30-2-3-7">
                  <text:number>•</text:number>
                  <text:p text:style-name="al">Kranten</text:p>
                </text:list-item>
                <text:list-item text:style-override="id1-3-2-7-30-2-3-8">
                  <text:number>•</text:number>
                  <text:p text:style-name="al">Speciale pakketten voor bijvoorbeeld verjaar¬dagen en huwelijk</text:p>
                </text:list-item>
                <text:list-item text:style-override="id1-3-2-7-30-2-3-9">
                  <text:number>•</text:number>
                  <text:p text:style-name="al">Minibar</text:p>
                </text:list-item>
                <text:list-item text:style-override="id1-3-2-7-30-2-3-10">
                  <text:number>•</text:number>
                  <text:p text:style-name="al">Bloemen</text:p>
                </text:list-item>
                <text:list-item text:style-override="id1-3-2-7-30-2-3-11">
                  <text:number>•</text:number>
                  <text:p text:style-name="al">Gelegenheid voor het wassen en drogen van kleding</text:p>
                </text:list-item>
                <text:list-item text:style-override="id1-3-2-7-30-2-3-12">
                  <text:number>•</text:number>
                  <text:p text:style-name="al">Parkeerruimte</text:p>
                </text:list-item>
              </text:list>
            </text:list-item>
          </text:list>
          <text:p text:style-name="al">
          <text:span text:style-name="nadrukvet">
            <text:span text:style-name="nadrukondlijn">Vóór 26 oktober 2022 verzonden facturen voor betaalde overnachtingen in het belastingjaar 2023</text:span>
          </text:span>
        </text:p>
          <text:p text:style-name="al"/>
          <text:p text:style-name="al">Op 24 november 2022 is door de wethouder Financiën een toezegging gedaan. Het gaat om ondernemers die vóór 26 oktober 2022 al facturen hadden verzonden waarop de toen geldende tarieven per overnachting van de voormalige gemeenten al waren doorberekend. In die gevallen mag de omzet van die facturen worden verminderd op de totale nachtvergoedingen over het jaar 2023. Voor deze omzet dienen de in rekening gebrachte vergoedingen per overnachting te worden afgedragen.</text:p>
          <text:p text:style-name="al">Die af te dragen vergoeding per overnachting bedraagt:</text:p>
          <text:list text:style-name="id1-3-2-7-35">
            <text:list-item text:style-override="id1-3-2-7-35-1">
              <text:number>•</text:number>
              <text:p text:style-name="al">Voor de voormalige gemeente Boxmeer: € 1,19;</text:p>
            </text:list-item>
            <text:list-item text:style-override="id1-3-2-7-35-2">
              <text:number>•</text:number>
              <text:p text:style-name="al">Voor de voormalige gemeente Sint Anthonis: € 1,18. </text:p>
            </text:list-item>
          </text:list>
          <text:p text:style-name="al">
          <text:span text:style-name="nadrukvet">
            <text:span text:style-name="nadrukondlijn">Kleine ondernemersregeling (KOR)</text:span>
          </text:span>
        </text:p>
          <text:p text:style-name="al">Het tarief per betaalde overnachting bedraagt € 1,25 per persoon per overnachting. Bij de aangifte vragen wij u om een kopie van de door de Rijksbelastingdienst afgegeven btw-vrijstelling mee te sturen.</text:p>
          <text:p text:style-name="al"/>
        </text:section>
        <text:section text:name="bijlage_id1-3-2-8" text:style-name="bijlage">
          <text:p text:style-name="bijlage_top"/>
          <text:p text:style-name="hoofdstuk_kop"><text:span text:style-name="label"/> <text:span text:style-name="nr"/> Model TB-2 AANGIFTEBILJET TOERISTENBELASTING GEMEENTE LAND VAN CUIJK 2024 E.V.</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Aangifte Toeristenbelasting</text:span>
                  </text:p>
                </table:table-cell>
                <table:table-cell table:style-name="cell_frame_all" table:number-rows-spanned="1" table:number-columns-spanned="1">
                  <text:p text:style-name="table_al">
                    <text:span text:style-name="nadrukvet">Belastingjaar #[JAAR_VORIG]#</text:span>
                  </text:p>
                </table:table-cell>
              </table:table-row>
              <table:table-row table:style-name="row">
                <table:table-cell table:style-name="cell_frame_all" table:number-rows-spanned="1" table:number-columns-spanned="2">
                  <text:p text:style-name="table_al">Aangiftebiljet uitgereikt #[DATUMDOC]# </text:p>
                  <text:p text:style-name="table_al">Retourneren vóór </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Betreft accommodatie</text:p>
                </table:table-cell>
                <table:table-cell table:style-name="cell_frame_all" table:number-rows-spanned="1" table:number-columns-spanned="1">
                  <text:p text:style-name="table_al">#[LOCOMSCHR]#</text:p>
                </table:table-cell>
              </table:table-row>
              <table:table-row table:style-name="row">
                <table:table-cell table:style-name="cell_frame_all" table:number-rows-spanned="1" table:number-columns-spanned="1">
                  <text:p text:style-name="table_al">Nummer voor verwerking in administratie gemeente</text:p>
                </table:table-cell>
                <table:table-cell table:style-name="cell_frame_all" table:number-rows-spanned="1" table:number-columns-spanned="1"/>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2">
                  <text:p text:style-name="table_al">
                    <text:span text:style-name="nadrukvet">Gegevens aangifte- en/of belastingplichtige:</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let» «Naam»</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Straatnaam» «Huisnr» «Huislet»</text:p>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ext:p text:style-name="table_al">«Postcode» «Woonplaats»</text:p>
                </table:table-cell>
              </table:table-row>
            </table:table>
            <text:p text:style-name="table_bottom"/>
          </text:section>
          <text:p text:style-name="al"/>
          <text:p text:style-name="al">
          <text:span text:style-name="nadrukvet">Invullen onderdeel A of B</text:span>
        </text:p>
          <text:list text:style-name="id1-3-2-8-10">
            <text:list-item text:style-override="id1-3-2-8-10-1">
              <text:number>1.</text:number>
              <text:p text:style-name="al">Bent u aanbieder van overnachtingen en bent u <text:span text:style-name="nadrukondlijn">btw-plichtig</text:span>? </text:p>
              <text:list text:style-name="id1-3-2-8-10-1-3">
                <text:list-item text:style-override="id1-3-2-8-10-1-3-1">
                  <text:number>•</text:number>
                  <text:p text:style-name="al">Vul onderdeel A volledig in.</text:p>
                </text:list-item>
              </text:list>
            </text:list-item>
            <text:list-item text:style-override="id1-3-2-8-10-2">
              <text:number>2.</text:number>
              <text:p text:style-name="al">Bent u een <text:span text:style-name="nadrukondlijn">niet btw-plichtige</text:span> aanbieder van overnachtingen die gebruik maakt van de kleine ondernemersregeling (KOR)?</text:p>
              <text:list text:style-name="id1-3-2-8-10-2-3">
                <text:list-item text:style-override="id1-3-2-8-10-2-3-1">
                  <text:number>•</text:number>
                  <text:p text:style-name="al">Vul onderdeel B volledig in </text:p>
                </text:list-item>
                <text:list-item text:style-override="id1-3-2-8-10-2-3-2">
                  <text:number>•</text:number>
                  <text:p text:style-name="al">Voeg een bewijs van de btw-vrijstelling toe aan deze aangifte. </text:p>
                </text:list-item>
              </text:list>
            </text:list-item>
          </text:list>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ext:p text:style-name="table_al">
                    <text:span text:style-name="nadrukvet">
                      <text:span text:style-name="nadrukondlijn">Onderdeel A.</text:span>
                    </text:span>
                  </text:p>
                  <text:p text:style-name="table_al">
                    <text:span text:style-name="nadrukvet">
                      <text:span text:style-name="nadrukondlijn">Overnachtingsvergoedingen (zie de toelichting): </text:span>
                    </text:span>
                  </text:p>
                </table:table-cell>
                <table:table-cell table:style-name="cell_frame_all" table:number-rows-spanned="1" table:number-columns-spanned="1">
                  <text:p text:style-name="table_al">
                    <text:span text:style-name="nadrukvet">Bedragen </text:span>
                  </text:p>
                </table:table-cell>
              </table:table-row>
              <table:table-row table:style-name="row">
                <table:table-cell table:style-name="cell_frame_all" table:number-rows-spanned="1" table:number-columns-spanned="1">
                  <text:p text:style-name="table_al">Hoeveel bedroegen de totale overnachtingsvergoedingen (exclusief omzetbelasting en toeristenbelasting) in het afgelopen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nachtingsvergoedingen (exclusief omzetbelasting) van personen die zijn opgenomen in de basisregistratie personen van de gemeente Land van Cu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opstellen accountantsverklaring</text:span>.</text:p>
                  <text:p text:style-name="table_al">Als er dit jaar meer dan € 300.000,00 aan vergoedingen zijn ontvangen dan is overlegging van een accountantsverklaring verplicht. De kosten hiervan mogen in mindering worden gebracht. </text:p>
                </table:table-cell>
                <table:table-cell table:style-name="cell_frame_all" table:number-rows-spanned="1" table:number-columns-spanned="1">
                  <text:p text:style-name="table_al">-/-€</text:p>
                  <text:p text:style-name="table_al">______________</text:p>
                </table:table-cell>
              </table:table-row>
              <table:table-row table:style-name="row">
                <table:table-cell table:style-name="cell_frame_all" table:number-rows-spanned="1" table:number-columns-spanned="1">
                  <text:p text:style-name="table_al">
                    <text:span text:style-name="nadrukvet">Totaal belastbaar bedrag aan overnachtingsvergoedingen exclusief omzetbelasting en toeristenbelasting </text:span>
                  </text:p>
                  <text:p text:style-name="table_al">
                    <text:span text:style-name="nadrukvet">(totaal onderdeel A)</text:span>
                  </text:p>
                </table:table-cell>
                <table:table-cell table:style-name="cell_frame_all" table:number-rows-spanned="1" table:number-columns-spanned="1">
                  <text:p text:style-name="table_al">
                    <text:span text:style-name="nadrukondlijn">€…………………….</text:span>
                  </text:p>
                </table:table-cell>
              </table:table-row>
              <table:table-row table:style-name="row">
                <table:table-cell table:style-name="cell_frame_all" table:number-rows-spanned="1" table:number-columns-spanned="1">
                  <text:p text:style-name="table_al">
                    <text:span text:style-name="nadrukvet">
                      <text:span text:style-name="nadrukondlijn">Onderdeel B</text:span>
                    </text:span>
                  </text:p>
                  <text:p text:style-name="table_al">
                    <text:span text:style-name="nadrukvet">
                      <text:span text:style-name="nadrukondlijn">Kleine ondernemersregeling (zie toelicht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bedroeg het aantal betaalde overna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overnachtingen van personen die zijn opgenomen in de basisregistratie personen van de gemeente Land van Cuijk:</text:p>
                </table:table-cell>
                <table:table-cell table:style-name="cell_frame_all" table:number-rows-spanned="1" table:number-columns-spanned="1">
                  <text:p text:style-name="table_al">-/-</text:p>
                  <text:p text:style-name="table_al">______________</text:p>
                </table:table-cell>
              </table:table-row>
              <table:table-row table:style-name="row">
                <table:table-cell table:style-name="cell_frame_all" table:number-rows-spanned="1" table:number-columns-spanned="1">
                  <text:p text:style-name="table_al">Totaal aantal te belasten betaalde overna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chatting huidig jaar</text:span>
                    </text:span>
                  </text:p>
                  <text:p text:style-name="table_al">Hoeveel bedraagt naar uw schatting het belastbare bedrag, zoals bedoeld in de opgave hierboven, dat dit jaar (2024) huidige jaar aan logies zal worden ontvangen? </text:p>
                  <text:p text:style-name="table_al">Deze gegevens worden (eventueel) gebruikt voor een voorlopige aanslag.</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8-13" text:style-name="table">
            <text:p text:style-name="table_top"/>
            <table:table table:style-name="tgroup">
              <table:table-column table:style-name="id1-3-2-8-13-1-1"/>
              <table:table-row table:style-name="row">
                <table:table-cell table:style-name="cell_frame_all" table:number-rows-spanned="1" table:number-columns-spanned="1">
                  <text:p text:style-name="table_al">
                    <text:span text:style-name="nadrukvet">Ondergetekende verklaart, dit biljet duidelijk, stellig en zonder voorbehoud te hebben ingevuld. </text:span>
                  </text:p>
                  <text:list text:style-name="id1-3-2-8-13-1-2-1-1-2">
                    <text:list-item text:style-override="id1-3-2-8-13-1-2-1-1-2-1">
                      <text:number>•</text:number>
                      <text:p text:style-name="table_al">Indien de vergoedingen minder dan € 300.000 bedragen verzoekt ondergetekende hierbij gelijktijdig ontheffing van de verplichting om de accountantsverklaring bij te voegen. In andere gevallen dient u deze verklaring wel toe voegen.</text:p>
                    </text:list-item>
                    <text:list-item text:style-override="id1-3-2-8-13-1-2-1-1-2-2">
                      <text:number>•</text:number>
                      <text:p text:style-name="table_al">Een kopie van de btw-vrijstelling is bijgevoegd (als u gebruik maakt van de kleine ondernemersregeling/KOR) </text:p>
                    </text:list-item>
                  </text:list>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 en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
          <text:span text:style-name="nadrukvet">TOELICHTING AANGIFTE TOERISTENBELASTING 2024 E.V.</text:span>
        </text:p>
          <text:p text:style-name="al"/>
          <text:p text:style-name="al">
          <text:span text:style-name="nadrukvet">
            <text:span text:style-name="nadrukondlijn">Overnachtingsvergoeding</text:span>
          </text:span>
        </text:p>
          <text:p text:style-name="al">U betaalt toeristenbelasting als een percentage van de omzet. De omzet is het bedrag dat u de gast in rekening brengt voor het overnachten, exclusief btw en toeristenbelasting. Hieronder staat wat voor de heffing van toeristenbelasting i onze gemeente onder de kosten van een overnachting valt. Het bedrag dat u in rekening brengt voor de bijkomende dienstverlening kan dus ook onderdeel uitmaken van de overnachtingsvergoeding. Ook als u dit bedrag op de gastenfactuur afzonderlijk in rekening brengt.</text:p>
          <text:p text:style-name="al">Op de gastenfactuur moet u de toeristenbelasting, gebaseerd op een percentage van de omzet, apart omschrijven. Bij een vooraf aangekondigd boekenonderzoek controleren wij of de toeristenbelasting op de gastenfactuur op de juiste manier is berekend. Ieder jaar bezoeken we een aantal ondernemers om de aangifte te controleren. </text:p>
          <text:p text:style-name="al"/>
          <text:p text:style-name="al">
          <text:span text:style-name="nadrukvet">
            <text:span text:style-name="nadrukondlijn">Wat telt mee bij het berekenen van de kosten van een overnachting?</text:span>
          </text:span>
        </text:p>
          <text:list text:style-name="id1-3-2-8-24">
            <text:list-item text:style-override="id1-3-2-8-24-1">
              <text:number>1.</text:number>
              <text:p text:style-name="al">Kosten die u betaalt aan een boekingsplatform zoals Airbnb of Booking.com voor hun service. </text:p>
            </text:list-item>
            <text:list-item text:style-override="id1-3-2-8-24-2">
              <text:number>2.</text:number>
              <text:p text:style-name="al">Extra service die is meegerekend bij de kosten voor de overnachting, zoals:</text:p>
              <text:list text:style-name="id1-3-2-8-24-2-3">
                <text:list-item text:style-override="id1-3-2-8-24-2-3-1">
                  <text:number>•</text:number>
                  <text:p text:style-name="al">Wi-Fi</text:p>
                </text:list-item>
                <text:list-item text:style-override="id1-3-2-8-24-2-3-2">
                  <text:number>•</text:number>
                  <text:p text:style-name="al">Linnenpakket (beddengoed, handdoeken en zo)</text:p>
                </text:list-item>
                <text:list-item text:style-override="id1-3-2-8-24-2-3-3">
                  <text:number>•</text:number>
                  <text:p text:style-name="al">Schoon¬maakkosten</text:p>
                </text:list-item>
                <text:list-item text:style-override="id1-3-2-8-24-2-3-4">
                  <text:number>•</text:number>
                  <text:p text:style-name="al">Gas, water en elektriciteit</text:p>
                </text:list-item>
                <text:list-item text:style-override="id1-3-2-8-24-2-3-5">
                  <text:number>•</text:number>
                  <text:p text:style-name="al">Vroeg in- of uitchecken</text:p>
                </text:list-item>
                <text:list-item text:style-override="id1-3-2-8-24-2-3-6">
                  <text:number>•</text:number>
                  <text:p text:style-name="al">Afvoeren en innemen van vuil en/of tapwater</text:p>
                </text:list-item>
                <text:list-item text:style-override="id1-3-2-8-24-2-3-7">
                  <text:number>•</text:number>
                  <text:p text:style-name="al">Opwaarderen naar een duurdere kamer</text:p>
                </text:list-item>
                <text:list-item text:style-override="id1-3-2-8-24-2-3-8">
                  <text:number>•</text:number>
                  <text:p text:style-name="al">Gelegenheid tot douchen</text:p>
                </text:list-item>
                <text:list-item text:style-override="id1-3-2-8-24-2-3-9">
                  <text:number>•</text:number>
                  <text:p text:style-name="al">Butlerservice</text:p>
                </text:list-item>
              </text:list>
            </text:list-item>
          </text:list>
          <text:p text:style-name="al">Dit geldt ook als u deze services apart opneemt in de boekhouding.</text:p>
          <text:p text:style-name="al"/>
          <text:p text:style-name="al">
          <text:span text:style-name="nadrukvet">
            <text:span text:style-name="nadrukondlijn">Wat telt niet mee bij het berekenen van de kosten voor een overnachting?</text:span>
          </text:span>
        </text:p>
          <text:list text:style-name="id1-3-2-8-28">
            <text:list-item text:style-override="id1-3-2-8-28-1">
              <text:number>1.</text:number>
              <text:p text:style-name="al">Extra service waarvoor u apart laat betalen met het hoge btw-tarief.</text:p>
            </text:list-item>
            <text:list-item text:style-override="id1-3-2-8-28-2">
              <text:number>2.</text:number>
              <text:p text:style-name="al">Extra service die valt onder het lage btw-tarief, zoals:</text:p>
              <text:list text:style-name="id1-3-2-8-28-2-3">
                <text:list-item text:style-override="id1-3-2-8-28-2-3-1">
                  <text:number>•</text:number>
                  <text:p text:style-name="al">Ontbijt</text:p>
                </text:list-item>
                <text:list-item text:style-override="id1-3-2-8-28-2-3-2">
                  <text:number>•</text:number>
                  <text:p text:style-name="al">Fietsverhuur</text:p>
                </text:list-item>
                <text:list-item text:style-override="id1-3-2-8-28-2-3-3">
                  <text:number>•</text:number>
                  <text:p text:style-name="al">Betaal-tv</text:p>
                </text:list-item>
                <text:list-item text:style-override="id1-3-2-8-28-2-3-4">
                  <text:number>•</text:number>
                  <text:p text:style-name="al">Telefoon</text:p>
                </text:list-item>
                <text:list-item text:style-override="id1-3-2-8-28-2-3-5">
                  <text:number>•</text:number>
                  <text:p text:style-name="al">Oppasservice</text:p>
                </text:list-item>
                <text:list-item text:style-override="id1-3-2-8-28-2-3-6">
                  <text:number>•</text:number>
                  <text:p text:style-name="al">Versieren van de kamer</text:p>
                </text:list-item>
                <text:list-item text:style-override="id1-3-2-8-28-2-3-7">
                  <text:number>•</text:number>
                  <text:p text:style-name="al">Kranten</text:p>
                </text:list-item>
                <text:list-item text:style-override="id1-3-2-8-28-2-3-8">
                  <text:number>•</text:number>
                  <text:p text:style-name="al">Speciale pakketten voor bijvoorbeeld verjaardagen en huwelijk</text:p>
                </text:list-item>
                <text:list-item text:style-override="id1-3-2-8-28-2-3-9">
                  <text:number>•</text:number>
                  <text:p text:style-name="al">Minibar</text:p>
                </text:list-item>
                <text:list-item text:style-override="id1-3-2-8-28-2-3-10">
                  <text:number>•</text:number>
                  <text:p text:style-name="al">Bloemen</text:p>
                </text:list-item>
                <text:list-item text:style-override="id1-3-2-8-28-2-3-11">
                  <text:number>•</text:number>
                  <text:p text:style-name="al">Gelegenheid voor het wassen en drogen van kleding</text:p>
                </text:list-item>
                <text:list-item text:style-override="id1-3-2-8-28-2-3-12">
                  <text:number>•</text:number>
                  <text:p text:style-name="al">Parkeerruimte</text:p>
                </text:list-item>
              </text:list>
            </text:list-item>
          </text:list>
          <text:p text:style-name="al">
          <text:span text:style-name="nadrukvet">
            <text:span text:style-name="nadrukondlijn">Kleine ondernemersregeling (KOR)</text:span>
          </text:span>
        </text:p>
          <text:p text:style-name="al">Het tarief per betaalde overnachting bedraagt € 1,25 per persoon per overnachting. Bij de aangifte vragen wij u om een kopie van de door de Rijksbelastingdienst afgegeven btw-vrijstelling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85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Leidraad heffing gemeentelijke belastingen Land van Cuijk 2024]|[https://lokaleregelgeving.overheid.nl/CVDR715155/1</meta:user-defined>
    <meta:user-defined meta:name="OVERHEIDop.referentienummer">Z/23/152760</meta:user-defined>
    <meta:user-defined meta:name="DCTERMS.alternative">Uitvoeringsregeling vaststellen formulieren ten behoeve van gemeentelijke belastingen</meta:user-defined>
    <dc:language>nl</dc:language>
    <meta:user-defined meta:name="OVERHEIDop.locatietype/OVERHEIDop.gebiedsmarkering">Gemeente</meta:user-defined>
    <meta:user-defined meta:name="DC.title">Uitvoeringsregeling vaststellen formulieren ten behoeve van de gemeentelijke belastingen</meta:user-defined>
    <meta:user-defined meta:name="DCTERMS.W3CDTF/DCTERMS.available">2024-03-04</meta:user-defined>
    <meta:user-defined meta:name="DCTERMS.W3CDTF/OVERHEIDop.jaargang">2024</meta:user-defined>
    <meta:user-defined meta:name="OVERHEIDop.publicationIssue">92856</meta:user-defined>
    <meta:user-defined meta:name="OVERHEIDop.betreftRegeling">CVDR716327_1</meta:user-defined>
    <meta:user-defined meta:name="xs:date/OVERHEIDop.startdatum">2024-03-05</meta:user-defined>
    <meta:user-defined meta:name="OVERHEIDop.GmbID/DC.identifier">gmb-2024-92856</meta:user-defined>
    <meta:user-defined meta:name="OVERHEIDop.versieInformatie"/>
  </office:meta>
</office:document-meta>
</file>