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8564c8e-567c-43e2-8776-dc7b4f6ebe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zone Parklaan, Heulestein, Bovenkerkweg tussen Parklaan en Fonteinkruid en parkeerterrein rond de sportha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een parkeerverbodzone op de Parklaan, Heulestein, Bovenkerkweg tussen Parklaan en Fonteinkruid en parkeerterrein rond de sporthal door het plaatsen van verkeersbord E1 zone begin en E1 zone einde van Bijlage 1 van het RVV 1990 en volgens bebordingsplan in bijlage 1;</text:p>
            <text:p text:style-name="common-al">Montfoort, 22 februari 2024</text:p>
            <text:p text:style-name="common-al">Burgemeester en wethouders van Montfoort,</text:p>
            <text:p text:style-name="common-al">namens deze,</text:p>
            <text:p text:style-name="common-al">M. ten Doll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Omdat er te weinig parkeerplaatsen waren voor de bewoners van de Parklaan en Heulestein werd er op de rijbaan geparkeerd. Omdat de Parklaan een fietsstraat wordt in verband met de bouw van de nieuwe school zijn er extra parkeerplaatsen aangelegd. Echter deze parkeerplaatsen worden nog niet volledig gebruikt en er wordt nog steeds op de rijbaan geparkeerd. Daarom zal er een parkeerverbodzone worden ingesteld op de Parklaan en Heulestein vanaf het moment dat de nieuwe parkeerplaats bij de school gereed is.</text:p>
            <text:p text:style-name="common-al">Om foutief geparkeerde voertuigen beter te kunnen handhaven rond de sportverenigingen en de sporthal zal ook het deel Bovenkerkweg tussen de Parklaan en Fonteinkruid binnen de zone worden opgenomen en het parkeerterrein rond de sporthal.</text:p>
            <text:p text:style-name="common-al">Fonteinkruid zal nog niet opgenomen worden in de parkeerverbodzone maar wanneer zich hier problemen en meldingen voor gaan doen met betrekking tot foutief parkeren zal hier alsnog een parkeerverbodzone ingesteld kunnen worden door de bebording op de Bovenkerkweg ter hoogte van de Fonteinkruid te verwijderen.</text:p>
            <text:p text:style-name="common-al"/>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Er wordt een parkeerverbodzone ingesteld ten behoeven van de verkeersveiligheid;</text:p>
            <text:p text:style-name="common-al">Bewoners zullen iets verder weg moeten parkeren en verder moeten lopen maar er is voldoende parkeergelegenheid gerealiseerd om niet meer langs de weg te hoeven parkeren; </text:p>
            <text:p text:style-name="common-al">Hierbij spelen tegenstrijdige belangen en één en ander gaat ten koste van het zoveel mogelijk waarborgen van de vrijheid van het verkeer, maar het beschermen van de fietsende weggebruiker weegt het zwaarst.</text:p>
            <text:p text:style-name="common-al">
            <text:span text:style-name="nadrukvet">Advies</text:span>
          </text:p>
            <text:p text:style-name="common-al">Overeenkomstig artikel 24 van het BABW is overleg gepleegd met de Politie Eenheid Midden-Nederland, district West Utrecht en is positief advies ontvangen. </text:p>
            <text:p text:style-name="common-al">De Parklaan, Heulestein, Bovenkerkweg, Fonteinkruid en parkeerterrein rond de sporthal zijn gelegen binnen de bebouwde kom van Montfoort en in beheer bij de gemeente Montfoort. Daarom is het niet noodzakelijk, dat het openbaar lichaam dat het beheer heeft over de weg, wordt gehoord (artikel 23 van het BABW).weggebruikers geattendeerd dienen te worden op dat voetgangers gebruik maken van de rijbaan;</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common-al">Bijlage 1 locatie bebording</text:p>
            <text:p text:style-name="common-al">
            <draw:frame><draw:text-box><text:section text:name="plaatje_id1-3-2-2-1-47-1" text:style-name="plaatje">
              <text:p text:style-name="illustratie_id1-3-2-2-1-47-1-1"><draw:frame draw:style-name="illustratie_id1-3-2-2-1-47-1-1" text:anchor-type="paragraph" svg:width="153mm" svg:height="63.31698113207546mm"><draw:image xlink:href="Pictures/Picture1id8564c8e-567c-43e2-8776-dc7b4f6ebe33.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285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5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5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Parkeerverbodzone - Parklaan en omgev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rkeerverbodzone op Parklaan en omgeving</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OVERHEIDop.locatietype/OVERHEIDop.gebiedsmarkering">Weg</meta:user-defined>
    <meta:user-defined meta:name="DC.title">Verkeersbesluit parkeerverbodzone Parklaan, Heulestein, Bovenkerkweg tussen Parklaan en Fonteinkruid en parkeerterrein rond de sporthal</meta:user-defined>
    <meta:user-defined meta:name="DCTERMS.W3CDTF/DCTERMS.available">2024-02-29</meta:user-defined>
    <meta:user-defined meta:name="DCTERMS.W3CDTF/OVERHEIDop.jaargang">2024</meta:user-defined>
    <meta:user-defined meta:name="OVERHEIDop.publicationIssue">92852</meta:user-defined>
    <meta:user-defined meta:name="OVERHEIDop.GmbID/DC.identifier">gmb-2024-92852</meta:user-defined>
    <meta:user-defined meta:name="OVERHEIDop.versieInformatie"/>
  </office:meta>
</office:document-meta>
</file>