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anderen en vergroten van de woning, Breewaterstraat 33 1781G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 Kennisgeving voor het verlengen van de beslistermijn van een aanvraag voor een omgevingsvergunning met zes weken</text:span>
          </text:p>
            <text:p text:style-name="common-al">Burgemeester en wethouders van Den Helder maken bekend dat zij van de volgende aanvraag voor een omgevingsvergunning de beslistermijn met zes weken hebben verlengd:</text:p>
            <text:p text:style-name="common-al">Breewaterstraat 33 1781GR Den Helder, veranderen en vergroten van de woning
				</text:p>
            <text:p text:style-name="common-al">Verzenddatum: </text:p>
            <text:p text:style-name="common-al">Nieuwe uiterste beslistermijn: 08-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84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4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4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171</meta:user-defined>
    <meta:user-defined meta:name="DCTERMS.abstract">veranderen en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veranderen en vergroten van de woning, Breewaterstraat 33 1781GR Den Helder</meta:user-defined>
    <meta:user-defined meta:name="DCTERMS.W3CDTF/DCTERMS.available">2024-03-08</meta:user-defined>
    <meta:user-defined meta:name="DCTERMS.W3CDTF/OVERHEIDop.jaargang">2024</meta:user-defined>
    <meta:user-defined meta:name="OVERHEIDop.publicationIssue">92840</meta:user-defined>
    <meta:user-defined meta:name="OVERHEIDop.GmbID/DC.identifier">gmb-2024-92840</meta:user-defined>
    <meta:user-defined meta:name="OVERHEIDop.versieInformatie"/>
  </office:meta>
</office:document-meta>
</file>