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16  Dr. Paul Janssenweg 150 te Tilburg, oprichtingsvergunning en bestemmingspla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6 - I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16  Dr. Paul Janssenweg 150 te Tilburg, oprichtingsvergunning en bestemmingspla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84</meta:user-defined>
    <meta:user-defined meta:name="OVERHEIDop.GmbID/DC.identifier">gmb-2024-9284</meta:user-defined>
    <meta:user-defined meta:name="OVERHEIDop.versieInformatie"/>
  </office:meta>
</office:document-meta>
</file>