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kappen van 3 bomen (knotwilg/populier) in verband met de aanleg van 2e ontsluiting Wilgenrijk aan Weverskade ter hoogte van rotonde Westlandseweg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verskade thv rotonde Westlandseweg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Kappen 3 bomen (knotwilg/populier) ivm aanleg 2<text:span text:style-name="sup">e</text:span> ontsluiting Wilgenrijk</text:p>
                  </table:table-cell>
                  <table:table-cell table:style-name="entry" table:number-rows-spanned="1" table:number-columns-spanned="1">
                    <text:p text:style-name="table_al">27-02-2024</text:p>
                  </table:table-cell>
                  <table:table-cell table:style-name="entry" table:number-rows-spanned="1" table:number-columns-spanned="1">
                    <text:p text:style-name="table_al">Boom kappen of houtopstand vellen (met herplantverplichting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92836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836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836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kappen van 3 bomen (knotwilg/populier) in verband met de aanleg van 2e ontsluiting Wilgenrijk aan Weverskade ter hoogte van rotonde Westlandseweg te Maassluis</meta:user-defined>
    <meta:user-defined meta:name="DCTERMS.W3CDTF/DCTERMS.available">2024-02-29</meta:user-defined>
    <meta:user-defined meta:name="DCTERMS.W3CDTF/OVERHEIDop.jaargang">2024</meta:user-defined>
    <meta:user-defined meta:name="OVERHEIDop.publicationIssue">92836</meta:user-defined>
    <meta:user-defined meta:name="OVERHEIDop.GmbID/DC.identifier">gmb-2024-92836</meta:user-defined>
    <meta:user-defined meta:name="OVERHEIDop.versieInformatie"/>
  </office:meta>
</office:document-meta>
</file>