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luidhinder / APV ontheffing voor bedrijfsmatig uitgevoerde onderhoudswerkzaamheden buiten de reguliere werktijden, rotonde Leedeweg-Boezemweg-Ziedewijdsebaan, 25 maart 2024 en 26 maart 2024 van 20.00 uur tot 05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arendrecht maakt bekend dat een ontheffing op grond van artikel 4:6 van de Algemene plaatselijke verordening Barendrecht is verleend aan: Gemeente Barendrecht voor het uitvoeren van onderhoudswerkzaamheden, tijdens de avond- en nachtperiode van 25 maart 2024 en 26 maart 2024 van 20.00 uur tot 05.00 uur, locatie: rotonde Leedeweg-Boezemweg-Ziedewijdsebaan te Barendrecht, referentienummer 2024-004664, verzonden aan aanvrager op 26 februari 2024.</text:p>
            <text:p text:style-name="common-al">Hiervoor kunt u telefonisch contact opnemen met de afdeling APV van Gemeente Barendrecht of e-mail naar <text:a xlink:href="mailto:APV@barendrecht.nl" xlink:type="simple">APV@barendrecht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92833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833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833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4-004664</meta:user-defined>
    <dc:language>nl</dc:language>
    <meta:user-defined meta:name="OVERHEIDop.locatietype/OVERHEIDop.gebiedsmarkering">Vlak</meta:user-defined>
    <meta:user-defined meta:name="DC.title">Geluidhinder / APV ontheffing voor bedrijfsmatig uitgevoerde onderhoudswerkzaamheden buiten de reguliere werktijden, rotonde Leedeweg-Boezemweg-Ziedewijdsebaan, 25 maart 2024 en 26 maart 2024 van 20.00 uur tot 05.00 uur</meta:user-defined>
    <meta:user-defined meta:name="DCTERMS.W3CDTF/DCTERMS.available">2024-02-28</meta:user-defined>
    <meta:user-defined meta:name="DCTERMS.W3CDTF/OVERHEIDop.jaargang">2024</meta:user-defined>
    <meta:user-defined meta:name="OVERHEIDop.publicationIssue">92833</meta:user-defined>
    <meta:user-defined meta:name="OVERHEIDop.GmbID/DC.identifier">gmb-2024-92833</meta:user-defined>
    <meta:user-defined meta:name="OVERHEIDop.versieInformatie"/>
  </office:meta>
</office:document-meta>
</file>