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igerende milieuvergunning op verzoek van vergunninghouder voor de kalverhouderij aan de Achterloseweg 33 Wijchen </text:p>
      <text:section text:name="zakelijke-mededeling_id1-3-2" text:style-name="zakelijke-mededeling">
        <text:section text:name="zakelijke-mededeling-tekst_id1-3-2-1" text:style-name="zakelijke-mededeling-tekst">
          <text:section text:name="tekst_id1-3-2-1-1" text:style-name="tekst">
            <text:p text:style-name="common-al">Gemeente Wijchen trekt op verzoek een omgevingsvergunning in. </text:p>
            <text:p text:style-name="common-al">Conform het verzoek wordt de vergunning voor de kalverhouderij aan de Achterloseweg 33 Wijchen, van 6 december 2006 volledig ingetrokken. Dit besluit is bekend onder zaaknummer W.Z23.108324.01.</text:p>
            <text:p text:style-name="tussenkopcur">Waarom publiceert gemeente Wijchen dit bericht?</text:p>
            <text:p text:style-name="common-al">Met dit bericht laat gemeente Wijchen u weten dat er misschien iets verandert in uw omgeving. Dan kunt u op tijd reageren als u het hier niet mee eens bent.</text:p>
            <text:p text:style-name="tussenkopcur">Het definitieve besluit wijkt niet af van het ontwerpbesluit</text:p>
            <text:p text:style-name="common-al">Op het ontwerp van het besluit heeft gemeente Wijch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7 febr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8324.01.</text:p>
            <text:p text:style-name="tussenkopcur">Bent u het niet eens met ons besluit?</text:p>
            <text:p text:style-name="common-al">U kunt rechtbank Gelderland laten weten dat u het niet eens bent met het besluit. Dit heet in beroep gaan. U kunt in beroep gaan binnen zes weken die ingaan vanaf 28 febr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832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8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vigerende milieuvergunning op verzoek van vergunninghouder voor de kalverhouderij aan de Achterloseweg 33 Wijchen</meta:user-defined>
    <meta:user-defined meta:name="OVERHEIDop.datumEindeReactietermijn">2024-04-09</meta:user-defined>
    <meta:user-defined meta:name="OVERHEIDop.terinzageleggingBG">https://www.odregionijmegen.nl/vergunningenpagina/W.Z23.108324.01</meta:user-defined>
    <meta:user-defined meta:name="DCTERMS.W3CDTF/DCTERMS.available">2024-02-28</meta:user-defined>
    <meta:user-defined meta:name="DCTERMS.W3CDTF/OVERHEIDop.jaargang">2024</meta:user-defined>
    <meta:user-defined meta:name="OVERHEIDop.publicationIssue">92832</meta:user-defined>
    <meta:user-defined meta:name="OVERHEIDop.GmbID/DC.identifier">gmb-2024-92832</meta:user-defined>
    <meta:user-defined meta:name="OVERHEIDop.versieInformatie"/>
  </office:meta>
</office:document-meta>
</file>