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sdaglaan 3, 3941CJ Doorn, Kelder onder tuinhuis (RX2023-00003061, 29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sdaglaan 3, 3941CJ Doorn, Kelder onder tuinhuis (RX2023-00003061, 29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8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61</meta:user-defined>
    <meta:user-defined meta:name="DCTERMS.abstract">Mesdaglaan 3, 3941CJ Doorn, Kelder onder tuinhuis (RX2023-00003061, 29 december 2023)</meta:user-defined>
    <dc:language>nl</dc:language>
    <meta:user-defined meta:name="OVERHEIDop.locatietype/OVERHEIDop.gebiedsmarkering">Punt</meta:user-defined>
    <meta:user-defined meta:name="DC.title">Gemeente Utrechtse Heuvelrug, ingediende aanvraag omgevingsvergunning - Mesdaglaan 3, 3941CJ Doorn, Kelder onder tuinhuis (RX2023-00003061, 29 december 2023)</meta:user-defined>
    <meta:user-defined meta:name="DCTERMS.W3CDTF/DCTERMS.available">2024-01-04</meta:user-defined>
    <meta:user-defined meta:name="DCTERMS.W3CDTF/OVERHEIDop.jaargang">2024</meta:user-defined>
    <meta:user-defined meta:name="OVERHEIDop.publicationIssue">9283</meta:user-defined>
    <meta:user-defined meta:name="OVERHEIDop.GmbID/DC.identifier">gmb-2024-9283</meta:user-defined>
    <meta:user-defined meta:name="OVERHEIDop.versieInformatie"/>
  </office:meta>
</office:document-meta>
</file>