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Grolderseweg 20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 delen mee dat zij de volgende melding op basis van artikel 8.41 Wet milieubeheer hebben ontvangen: </text:p>
            <text:p text:style-name="common-al">Voor:  Het plaatsen van een Druk Beveilig Station (DBS)</text:p>
            <text:p text:style-name="common-al">Locatie: Grolderseweg 20, 5384 TN Heesch</text:p>
            <text:p text:style-name="common-al">Zaaknummer:  Z/214039 (ODBN) en Z2023-00002049 (gemeente)</text:p>
            <text:p text:style-name="common-al">Datum ontvangen:  15 dec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8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039; Z2023-00002049 </meta:user-defined>
    <dc:language>nl</dc:language>
    <meta:user-defined meta:name="OVERHEIDop.locatietype/OVERHEIDop.gebiedsmarkering">Adres</meta:user-defined>
    <meta:user-defined meta:name="DC.title">Melding Activiteitenbesluit milieubeheer – Grolderseweg 20 Heesch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28</meta:user-defined>
    <meta:user-defined meta:name="OVERHEIDop.GmbID/DC.identifier">gmb-2024-92828</meta:user-defined>
    <meta:user-defined meta:name="OVERHEIDop.versieInformatie"/>
  </office:meta>
</office:document-meta>
</file>