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DS station, 2 MS Elctra kabels, 6 mantelbuizen, 4 LS elektra kabels en het verwijderen van de MS elektra kabel aan Van Lennepstraat, G.A. Brederolaan, Rhijnvis Feith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straat, G.A. Brederolaan, Rhijnvis Feith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aanleg DS station, 2 MS Elctra kabels, 6 mantelbuizen, 4 LS elektra kabels en verwijderen MS elektra kabel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8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DS station, 2 MS Elctra kabels, 6 mantelbuizen, 4 LS elektra kabels en het verwijderen van de MS elektra kabel aan Van Lennepstraat, G.A. Brederolaan, Rhijnvis Feithstraat te Maasslui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23</meta:user-defined>
    <meta:user-defined meta:name="OVERHEIDop.GmbID/DC.identifier">gmb-2024-92823</meta:user-defined>
    <meta:user-defined meta:name="OVERHEIDop.versieInformatie"/>
  </office:meta>
</office:document-meta>
</file>