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utto 166, 3972PE Driebergen-Rijsenburg, plaatsen dakkapel  (RX2023-00003060, 2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utto 166, 3972PE Driebergen-Rijsenburg, plaatsen dakkapel  (RX2023-00003060, 2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60</meta:user-defined>
    <meta:user-defined meta:name="DCTERMS.abstract">De Grutto 166, 3972PE Driebergen-Rijsenburg, plaatsen dakkapel  (RX2023-00003060, 29 december 2023)</meta:user-defined>
    <dc:language>nl</dc:language>
    <meta:user-defined meta:name="OVERHEIDop.locatietype/OVERHEIDop.gebiedsmarkering">Punt</meta:user-defined>
    <meta:user-defined meta:name="DC.title">Gemeente Utrechtse Heuvelrug, ingediende aanvraag omgevingsvergunning - De Grutto 166, 3972PE Driebergen-Rijsenburg, plaatsen dakkapel  (RX2023-00003060, 29 december 2023)</meta:user-defined>
    <meta:user-defined meta:name="DCTERMS.W3CDTF/DCTERMS.available">2024-01-04</meta:user-defined>
    <meta:user-defined meta:name="DCTERMS.W3CDTF/OVERHEIDop.jaargang">2024</meta:user-defined>
    <meta:user-defined meta:name="OVERHEIDop.publicationIssue">9282</meta:user-defined>
    <meta:user-defined meta:name="OVERHEIDop.GmbID/DC.identifier">gmb-2024-9282</meta:user-defined>
    <meta:user-defined meta:name="OVERHEIDop.versieInformatie"/>
  </office:meta>
</office:document-meta>
</file>