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p de hoek van Sint Hubertuslaan en Schippersdreef, Driebergen-Rijsenburg, het vellen van een Chrysocalix sepulcralisoma - met herplantplicht (RX2024-00000315, 2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p de hoek van Sint Hubertuslaan en Schippersdreef, Driebergen-Rijsenburg, het vellen van een Chrysocalix sepulcralisoma - met herplantplicht (RX2024-00000315, 2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81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15</meta:user-defined>
    <meta:user-defined meta:name="DCTERMS.abstract">Op de hoek van Sint Hubertuslaan en Schippersdreef, Driebergen-Rijsenburg, het vellen van een Chrysocalix sepulcralisoma - met herplantplicht (RX2024-00000315, 26 februar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Op de hoek van Sint Hubertuslaan en Schippersdreef, Driebergen-Rijsenburg, het vellen van een Chrysocalix sepulcralisoma - met herplantplicht (RX2024-00000315, 26 februari 2024)</meta:user-defined>
    <meta:user-defined meta:name="DCTERMS.W3CDTF/DCTERMS.available">2024-02-28</meta:user-defined>
    <meta:user-defined meta:name="DCTERMS.W3CDTF/OVERHEIDop.jaargang">2024</meta:user-defined>
    <meta:user-defined meta:name="OVERHEIDop.publicationIssue">92819</meta:user-defined>
    <meta:user-defined meta:name="OVERHEIDop.GmbID/DC.identifier">gmb-2024-92819</meta:user-defined>
    <meta:user-defined meta:name="OVERHEIDop.versieInformatie"/>
  </office:meta>
</office:document-meta>
</file>