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 op voor babbeltruc</text:p>
      <text:section text:name="regeling_id1-3-2" text:style-name="regeling">
        <text:section text:name="aanhef_id1-3-2-1" text:style-name="aanhef">
          <text:section text:name="preambule_id1-3-2-1-1" text:style-name="preambule">
            <text:p text:style-name="al"/>
            <text:p text:style-name="al">De babbeltruc: u heeft er vast wel eens van gehoord. Oplichters proberen met een smoes bij mensen binnen te komen en stelen waardevolle spullen. Of ze bellen aan met een pakketje en vragen om aan de deur te pinnen. Slachtoffers ontdekken later dat hun bankrekening is leeggehaald.</text:p>
            <text:p text:style-name="al"/>
            <text:p text:style-name="al"> U kunt het oplichters moeilijker maken: </text:p>
            <text:p text:style-name="al">• Belt er een onbekende aan? Zet uw deur op een kier met een kierstandhouder. </text:p>
            <text:p text:style-name="al">• Laat een onbekende nooit zomaar binnen. Vraag altijd om legitimatie. </text:p>
            <text:p text:style-name="al">• Geef uw pinpas nooit uit handen. Houd de pinautomaat zelf vast.</text:p>
            <text:p text:style-name="al"/>
            <text:p text:style-name="al"> Kijk voor meer tips op www.rijssen-holten.nl/babbeltru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281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1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1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9/2024</meta:user-defined>
    <dc:language>nl</dc:language>
    <meta:user-defined meta:name="OVERHEIDop.locatietype/OVERHEIDop.gebiedsmarkering">Gemeente</meta:user-defined>
    <meta:user-defined meta:name="DC.title">Pas op voor babbeltruc</meta:user-defined>
    <meta:user-defined meta:name="DCTERMS.W3CDTF/DCTERMS.available">2024-02-28</meta:user-defined>
    <meta:user-defined meta:name="DCTERMS.W3CDTF/OVERHEIDop.jaargang">2024</meta:user-defined>
    <meta:user-defined meta:name="OVERHEIDop.publicationIssue">92818</meta:user-defined>
    <meta:user-defined meta:name="OVERHEIDop.GmbID/DC.identifier">gmb-2024-92818</meta:user-defined>
    <meta:user-defined meta:name="OVERHEIDop.versieInformatie"/>
  </office:meta>
</office:document-meta>
</file>