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pand t.b.v. 3 woningen en een bedrijfsruimte op het perceel Kapelweg 28, 3818 BP Amersfoort, Kapelweg 30, 3818 BP Amersfoort, Kapelweg 26, 28,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pand t.b.v. 3 woningen en een bedrijfsruimte op het perceel Kapelweg 26, 28, 30 en 30A</text:span>
          </text:p>
            <text:p text:style-name="common-al">De Gemeente Amersfoort heeft op 26-02-2024  een omgevingsvergunning verleend voor het wijzigen van het pand t.b.v. 3 woningen en een bedrijfsruimte op het perceel Kapelweg 28, 3818 BP Amersfoort, Kapelweg 30, 3818 BP Amersfoort, Kapelweg 26, 28, 30 en 30A, met kenmerk CLZ-0000698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1-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28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98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het pand t.b.v. 3 woningen en een bedrijfsruimte op het perceel Kapelweg 28, 3818 BP Amersfoort, Kapelweg 30, 3818 BP Amersfoort, Kapelweg 26, 28, 3</meta:user-defined>
    <meta:user-defined meta:name="DCTERMS.W3CDTF/DCTERMS.available">2024-02-28</meta:user-defined>
    <meta:user-defined meta:name="DCTERMS.W3CDTF/OVERHEIDop.jaargang">2024</meta:user-defined>
    <meta:user-defined meta:name="OVERHEIDop.publicationIssue">92815</meta:user-defined>
    <meta:user-defined meta:name="OVERHEIDop.GmbID/DC.identifier">gmb-2024-92815</meta:user-defined>
    <meta:user-defined meta:name="OVERHEIDop.versieInformatie"/>
  </office:meta>
</office:document-meta>
</file>