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veen maakt bekend de volgende melding op grond van het Activiteitenbesluit milieubeheer te hebben ontvangen:</text:p>
            <text:p text:style-name="common-al"/>
            <text:p text:style-name="common-al">· Bouter Cheese B.V., Parmentierstraat 12-14, 7903 TP HoogeveenDe melding heeft     betrekking op het oprichten van een bedrijf voor het versnijden en verpakken van   gefermenteerde worst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28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20</meta:user-defined>
    <meta:user-defined meta:name="DCTERMS.abstract">Betreft: Melding op locatie Parmentierstraat 12, 7903TP Hoogeveen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12</meta:user-defined>
    <meta:user-defined meta:name="OVERHEIDop.GmbID/DC.identifier">gmb-2024-92812</meta:user-defined>
    <meta:user-defined meta:name="OVERHEIDop.versieInformatie"/>
  </office:meta>
</office:document-meta>
</file>