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realiseren van 12 dakopbouwen, Droogmakerij 3 t/m 19, 23, 25 en 31 i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heeft de gemeente een aanvraag ontvangen voor een omgevingsvergunning op het adres Droogmakerij 3 t/m 19, 23, 25 en 31 in Wilnis. Het gaat om een omgevingsvergunning voor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De aanvraag omvat het realiseren van 12 dakopbouwen. De gemeente heeft op 26 februari 2024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22 december 2023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023-1142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92811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81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81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-2023-1142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voor het realiseren van 12 dakopbouwen, Droogmakerij 3 t/m 19, 23, 25 en 31 in Wilnis</meta:user-defined>
    <meta:user-defined meta:name="OVERHEIDop.datumEindeReactietermijn">2024-04-10</meta:user-defined>
    <meta:user-defined meta:name="OVERHEIDop.terinzageleggingBG">https://jeleefomgeving.nl/inzien/851750126/d13cc30e-d4bc-11ee-a32e-0050560122a3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811</meta:user-defined>
    <meta:user-defined meta:name="OVERHEIDop.GmbID/DC.identifier">gmb-2024-92811</meta:user-defined>
    <meta:user-defined meta:name="OVERHEIDop.versieInformatie"/>
  </office:meta>
</office:document-meta>
</file>