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derniseren van een antenne installatie aan Rozenplantsoen 1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692791</text:p>
            <text:p text:style-name="common-al">Voor : Moderniseren antenne installatie</text:p>
            <text:p text:style-name="common-al">Locatie : Rozenplantsoen 17, (3945 BW) Cothen</text:p>
            <text:p text:style-name="common-al">Verzenddatum : 16-02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common-al">Kenmerk gemeente WbD: 2024-1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8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791</meta:user-defined>
    <dc:language>nl</dc:language>
    <meta:user-defined meta:name="OVERHEIDop.locatietype/OVERHEIDop.gebiedsmarkering">Adres</meta:user-defined>
    <meta:user-defined meta:name="DC.title">Toestemming voor het moderniseren van een antenne installatie aan Rozenplantsoen 17 te Cot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00</meta:user-defined>
    <meta:user-defined meta:name="OVERHEIDop.GmbID/DC.identifier">gmb-2024-92800</meta:user-defined>
    <meta:user-defined meta:name="OVERHEIDop.versieInformatie"/>
  </office:meta>
</office:document-meta>
</file>