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uitbreiden van het pand op het perceel Poppenkinderenburgseweg 2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Extern zaaknummer: Z2023-00000384</text:p>
            <text:p text:style-name="common-al">Burgemeester en wethouder van Veere maken bekend dat zij voornemens zijn een omgevingsvergunning te verlenen voor uitbreiden van het pand op het perceel Poppenkinderenburgseweg 2 te Veere.</text:p>
            <text:p text:style-name="common-al">De aanvraag van 22 juni 2023, de ontwerp-omgevingsvergunning en de daarbij behorende stukken liggen vanaf 29 februari 2024 gedurende 6 weken ter inzage.  </text:p>
            <text:p text:style-name="common-al">De stukken zijn beschikbaar gesteld op www.ruimtelijkeplannen.nl en te vinden onder plannummer NL.IMRO.0717.0198OVPopkinweg-OW01 en via www.regelsopdekaart.nl. De stukken ook te zien op de website www.veere.nl onder: Bouwen &amp; Wonen – buiten de kernen – Veere – Poppenkinderenburgseweg 2. Ten slotte is er de mogelijkheid om op afspraak de stukken in te komen zien op het gemeentehuis.</text:p>
            <text:p text:style-name="common-al">Tijdens de termijn van ter inzage ligging kan een ieder schriftelijke of mondelinge zienswijzen indienen bij burgemeester en wethouders. Een schriftelijke zienswijze dient u te richten aan het college van burgemeester en wethouders van Veere, Postbus 1000, 4357 ZV Domburg. Voor het indienen van een mondelinge zienswijze of het inzien van de stukken kunt u contact opnemen met De Centrale Publieksbalie. Wij helpen u graag en vragen u contact op te nemen via (0118) 555 444 onder vermelding van het externe zaaknummer, dat kan vanaf 08.30 uur ‘s morgens. U kunt ons ook mailen via gemeente@veere.nl.</text:p>
            <text:p text:style-name="common-al"/>
            <text:p text:style-name="common-al">Domburg, 28 februari 2024</text:p>
            <text:p text:style-name="common-al">Burgemeester en wethouders van Veere,</text:p>
            <text:p text:style-name="last-al">De secretaris,              de burgemeester,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279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9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9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NL.IMRO.0717.0198OVPopkinweg-OW01</meta:user-defined>
    <dc:language>nl</dc:language>
    <meta:user-defined meta:name="OVERHEIDop.locatietype/OVERHEIDop.gebiedsmarkering">Adres</meta:user-defined>
    <meta:user-defined meta:name="DC.title">Ontwerp omgevingsvergunning voor het uitbreiden van het pand op het perceel Poppenkinderenburgseweg 2 Veere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797</meta:user-defined>
    <meta:user-defined meta:name="OVERHEIDop.GmbID/DC.identifier">gmb-2024-92797</meta:user-defined>
    <meta:user-defined meta:name="OVERHEIDop.versieInformatie"/>
  </office:meta>
</office:document-meta>
</file>