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Langbroekerdijk A 5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676354</text:p>
            <text:p text:style-name="common-al">Voor : Verbouw woning</text:p>
            <text:p text:style-name="common-al">Locatie : Langbroekerdijk A 50, (3947 BJ) Langbroek</text:p>
            <text:p text:style-name="common-al">Verzenddatum : 16-02-20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<text:a xlink:href="http://www.rijksoverheid.nl" xlink:type="simple"><text:span text:style-name="nadrukondlijn">wethouders</text:span></text:a>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common-al">Kenmerk gemeente WbD: 2024-1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7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354</meta:user-defined>
    <dc:language>nl</dc:language>
    <meta:user-defined meta:name="OVERHEIDop.locatietype/OVERHEIDop.gebiedsmarkering">Adres</meta:user-defined>
    <meta:user-defined meta:name="DC.title">Toestemming voor het verbouwen van een woning aan Langbroekerdijk A 50 te Langbro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793</meta:user-defined>
    <meta:user-defined meta:name="OVERHEIDop.GmbID/DC.identifier">gmb-2024-92793</meta:user-defined>
    <meta:user-defined meta:name="OVERHEIDop.versieInformatie"/>
  </office:meta>
</office:document-meta>
</file>