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21, 8351 H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ijgebouw, ontvangstdatum 22-12-2023, zaaknummer 2023-0263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inde 21, 8351 HA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79</meta:user-defined>
    <meta:user-defined meta:name="OVERHEIDop.GmbID/DC.identifier">gmb-2024-9279</meta:user-defined>
    <meta:user-defined meta:name="OVERHEIDop.versieInformatie"/>
  </office:meta>
</office:document-meta>
</file>