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ingetrokken omgevingsvergunning, Langeweg 29, 3343L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het verzoek voor een verhoging van bouw,- en goothoogte naar 7 m¹ van kassencomplex op locatie Langeweg 29, 3343LD Hendrik-Ido-Ambacht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278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8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8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448</meta:user-defined>
    <meta:user-defined meta:name="DCTERMS.abstract">Betreft: Intrekking Verzoek ingetrokken op locatie Langeweg 29, 3343LD Hendrik-Ido-Amba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zoek ingetrokken omgevingsvergunning, Langeweg 29, 3343LD Hendrik-Ido-Ambacht</meta:user-defined>
    <meta:user-defined meta:name="OVERHEIDop.datumEindeReactietermijn">2024-04-10</meta:user-defined>
    <meta:user-defined meta:name="OVERHEIDop.terinzageleggingBG">https://jeleefomgeving.nl/inzien/002118907/9b0c6667-d4bb-11ee-a331-00505601200c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789</meta:user-defined>
    <meta:user-defined meta:name="OVERHEIDop.GmbID/DC.identifier">gmb-2024-92789</meta:user-defined>
    <meta:user-defined meta:name="OVERHEIDop.versieInformatie"/>
  </office:meta>
</office:document-meta>
</file>