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Kerkenveld, Burgemeester Jansstraat 11. De melding heeft betrekking op het realiseren van een mestbak voor de opslag van vaste mest.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27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82</meta:user-defined>
    <meta:user-defined meta:name="DCTERMS.abstract">Betreft: Melding op locatie Burgemeester Jansstraat 11, 7926VA Kerkenveld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88</meta:user-defined>
    <meta:user-defined meta:name="OVERHEIDop.GmbID/DC.identifier">gmb-2024-92788</meta:user-defined>
    <meta:user-defined meta:name="OVERHEIDop.versieInformatie"/>
  </office:meta>
</office:document-meta>
</file>