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verklaring van geen bedenkingen voor het realiseren van een woonvorm/dagbesteding voor mensen met dementie op het perceel Poppenkinderenburgseweg 2 te Ve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raad van Veere maakt bekend dat hij op 8 februari 2024 voor de ingediende aanvraag omgevingsvergunning voor het uitbreiden van het pand op het perceel Poppenkinderenburgseweg 2 Veere, een ontwerp verklaring van geen bedenkingen heeft afgegeven. Dit omdat het bouwplan in overeenstemming is met een goede ruimtelijke ordening.</text:p>
            <text:p text:style-name="common-al"/>
            <text:p text:style-name="common-al">Het raadsbesluit ligt vanaf 29 februari 2024 gedurende 6 weken ter inzage. De stukken zijn beschikbaar gesteld op www.ruimtelijkeplannen.nl en te vinden onder plannummer NL.IMRO.0717.0198OVPopkinweg-OW01 en via www.regelsopdekaart.nl. De stukken zijn ook te zien op de website www.veere.nl onder: Bouwen &amp; Wonen – buiten de kernen – Veere – Poppenkinderenburgseweg 2. Ten slotte is er de mogelijkheid om op afspraak de stukken in te komen zien op het gemeentehuis.</text:p>
            <text:p text:style-name="common-al"/>
            <text:p text:style-name="common-al">Tijdens de termijn van ter inzage legging kan een ieder zienswijzen indienen tegen het ontwerpbesluit bij de gemeenteraad. Een schriftelijke zienswijze dient u te richten aan de gemeenteraad van Veere, Postbus 1000, 4357 ZV  Domburg.</text:p>
            <text:p text:style-name="common-al"/>
            <text:p text:style-name="common-al">Domburg, 28 februari 2024</text:p>
            <text:p text:style-name="common-al">De gemeenteraad van Veere,</text:p>
            <text:p text:style-name="last-al">De griffier,           de voorzitter,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2785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785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15/xml/MC-DRP-PlanRuimtelijk-Web-ZM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17.0198OVPopkinweg-OW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Ontwerp verklaring van geen bedenkingen voor het realiseren van een woonvorm/dagbesteding voor mensen met dementie op het perceel Poppenkinderenburgseweg 2 te Veere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785</meta:user-defined>
    <meta:user-defined meta:name="OVERHEIDop.GmbID/DC.identifier">gmb-2024-92785</meta:user-defined>
    <meta:user-defined meta:name="OVERHEIDop.versieInformatie"/>
  </office:meta>
</office:document-meta>
</file>